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30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5.41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161cm"/>
    </style:style>
    <style:style style:name="co11" style:family="table-column">
      <style:table-column-properties fo:break-before="auto" style:column-width="3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fo:color="#c9211e"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/>
      <style:text-properties fo:color="#c9211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ext-properties fo:color="#000000"/>
    </style:style>
    <style:style style:name="ce135" style:family="table-cell" style:parent-style-name="Default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/>
      <style:text-properties fo:color="#000000"/>
    </style:style>
    <style:style style:name="ce79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fo:font-size="10pt" style:font-size-asian="10pt" style:font-size-complex="10pt"/>
    </style:style>
    <style:style style:name="ce84" style:family="table-cell" style:parent-style-name="Default" style:data-style-name="N114">
      <style:table-cell-properties fo:background-color="transparent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color="#000000" fo:font-weight="normal" style:text-underline-style="none" style:text-underline-color="font-color" style:text-line-through-type="none" style:font-weight-asian="normal" style:font-weight-complex="normal"/>
    </style:style>
    <style:style style:name="T3" style:family="text">
      <style:text-properties fo:color="#000000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"/>
        <table:table-column table:style-name="co7" table:number-columns-repeated="4" table:default-cell-style-name="ce35"/>
        <table:table-column table:style-name="co8" table:number-columns-repeated="54" table:default-cell-style-name="ce35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ità</text:p>
          </table:table-cell>
          <table:table-cell table:style-name="ce13" office:value-type="string" calcext:value-type="string">
            <text:p>anno</text:p>
          </table:table-cell>
          <table:table-cell table:style-name="ce13" office:value-type="string" calcext:value-type="string">
            <text:p>registro esterno</text:p>
          </table:table-cell>
          <table:table-cell table:style-name="ce13" office:value-type="string" calcext:value-type="string">
            <text:p>registro interno</text:p>
          </table:table-cell>
          <table:table-cell table:style-name="ce1" office:value-type="string" calcext:value-type="string">
            <text:p>repertorio</text:p>
          </table:table-cell>
          <table:table-cell table:style-name="ce13" office:value-type="string" calcext:value-type="string">
            <text:p>PADRE</text:p>
          </table:table-cell>
          <table:table-cell table:style-name="ce34" office:value-type="string" calcext:value-type="string">
            <text:p>note</text:p>
          </table:table-cell>
          <table:table-cell table:style-name="ce135" table:number-columns-repeated="56"/>
          <table:table-cell table:number-columns-repeated="16320"/>
        </table:table-row>
        <table:table-row table:style-name="ro2">
          <table:table-cell table:style-name="ce3" office:value-type="string" calcext:value-type="string">
            <text:p>ADELAID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58" calcext:value-type="float">
            <text:p>5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/>
          <table:table-cell table:number-columns-repeated="16376"/>
        </table:table-row>
        <table:table-row table:style-name="ro1">
          <table:table-cell table:style-name="ce3" office:value-type="string" calcext:value-type="string">
            <text:p>ADELAID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232" calcext:value-type="float">
            <text:p>232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CASIMIRO</text:p>
          </table:table-cell>
          <table:table-cell table:style-name="ce129"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ADEL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872" calcext:value-type="float">
            <text:p>872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CARLO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3" office:value-type="string" calcext:value-type="string">
            <text:p>ADELE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681" calcext:value-type="float">
            <text:p>68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3" office:value-type="string" calcext:value-type="string">
            <text:p>ADOLF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454" calcext:value-type="float">
            <text:p>1454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calcext:value-type="string">
            <text:p>AGAR Pracchia nei Davini</text:p>
          </table:table-cell>
          <table:table-cell office:value-type="string" calcext:value-type="string">
            <text:p>CAPANNORI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GA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3" calcext:value-type="float">
            <text:p>53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RANIERI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3" office:value-type="string" calcext:value-type="string">
            <text:p>AG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602" calcext:value-type="float">
            <text:p>602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2"/>
          <table:table-cell table:number-columns-repeated="16376"/>
        </table:table-row>
        <table:table-row table:style-name="ro2">
          <table:table-cell table:style-name="ce3" office:value-type="string" calcext:value-type="string">
            <text:p>AG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815" calcext:value-type="float">
            <text:p>815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2"/>
          <table:table-cell table:number-columns-repeated="16376"/>
        </table:table-row>
        <table:table-row table:style-name="ro1">
          <table:table-cell table:style-name="ce3" office:value-type="string" calcext:value-type="string">
            <text:p>AG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582" calcext:value-type="float">
            <text:p>1582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ANTONIO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calcext:value-type="string">
            <text:p>AGATA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1862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ATA</text:p>
          </table:table-cell>
          <table:table-cell office:value-type="string" calcext:value-type="string">
            <text:p>PISA</text:p>
          </table:table-cell>
          <table:table-cell office:value-type="float" office:value="1811" calcext:value-type="float">
            <text:p>1811</text:p>
          </table:table-cell>
          <table:table-cell office:value-type="float" office:value="12" calcext:value-type="float">
            <text:p>1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ATA</text:p>
          </table:table-cell>
          <table:table-cell office:value-type="string" calcext:value-type="string">
            <text:p>PISA</text:p>
          </table:table-cell>
          <table:table-cell office:value-type="float" office:value="1829" calcext:value-type="float">
            <text:p>1829</text:p>
          </table:table-cell>
          <table:table-cell office:value-type="float" office:value="119" calcext:value-type="float">
            <text:p>11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ATA Centi in Davini</text:p>
          </table:table-cell>
          <table:table-cell office:value-type="string" calcext:value-type="string">
            <text:p>SAn miniato</text:p>
          </table:table-cell>
          <table:table-cell office:value-type="float" office:value="1833" calcext:value-type="float">
            <text:p>1833</text:p>
          </table:table-cell>
          <table:table-cell office:value-type="float" office:value="161" calcext:value-type="float">
            <text:p>16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ATA</text:p>
          </table:table-cell>
          <table:table-cell office:value-type="string" calcext:value-type="string">
            <text:p>PISA</text:p>
          </table:table-cell>
          <table:table-cell office:value-type="float" office:value="1836" calcext:value-type="float">
            <text:p>1836</text:p>
          </table:table-cell>
          <table:table-cell office:value-type="float" office:value="196" calcext:value-type="float">
            <text:p>19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GNES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72" calcext:value-type="float">
            <text:p>172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SABATINO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calcext:value-type="string">
            <text:p>AGNESE Casacci in Davini</text:p>
          </table:table-cell>
          <table:table-cell office:value-type="string" calcext:value-type="string">
            <text:p>MONTALCIN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1842 MORTI F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GOSTIN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71" calcext:value-type="float">
            <text:p>7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NTI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3" office:value-type="string" calcext:value-type="string">
            <text:p>AGOSTIN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126" calcext:value-type="float">
            <text:p>12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calcext:value-type="string">
            <text:p>AGOSTINO</text:p>
          </table:table-cell>
          <table:table-cell office:value-type="string" calcext:value-type="string">
            <text:p>MONTALCINO</text:p>
          </table:table-cell>
          <table:table-cell office:value-type="float" office:value="1828" calcext:value-type="float">
            <text:p>1828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OSTINO</text:p>
          </table:table-cell>
          <table:table-cell office:value-type="string" calcext:value-type="string">
            <text:p>MONTALCIN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183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GOSTINO</text:p>
          </table:table-cell>
          <table:table-cell office:value-type="string" calcext:value-type="string">
            <text:p>UZZAN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481" calcext:value-type="float">
            <text:p>1481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PAOL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226" calcext:value-type="float">
            <text:p>22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397" calcext:value-type="float">
            <text:p>1397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72" calcext:value-type="float">
            <text:p>72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LBIN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LBIN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255" calcext:value-type="float">
            <text:p>1255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BI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770" calcext:value-type="float">
            <text:p>770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. DAV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412" calcext:value-type="float">
            <text:p>1412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380" calcext:value-type="float">
            <text:p>38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19" calcext:value-type="float">
            <text:p>1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LESSANDRA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A</text:p>
          </table:table-cell>
          <table:table-cell office:value-type="string" calcext:value-type="string">
            <text:p>CASTELLIna marittim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A</text:p>
          </table:table-cell>
          <table:table-cell office:value-type="string" calcext:value-type="string">
            <text:p>BAGNI SAn giulian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1842 MORTI F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ALESSANDRA</text:p>
          </table:table-cell>
          <table:table-cell office:value-type="string" calcext:value-type="string">
            <text:p>CASCINA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846 MORTI F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21" calcext:value-type="float">
            <text:p>2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FIRENZE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6038" calcext:value-type="float">
            <text:p>6038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IGNOTI</text:p>
          </table:table-cell>
          <table:table-cell table:style-name="ce49" table:number-columns-repeated="3"/>
          <table:table-cell table:number-columns-repeated="16374"/>
        </table:table-row>
        <table:table-row table:style-name="ro4">
          <table:table-cell table:style-name="ce3" office:value-type="string" calcext:value-type="string">
            <text:p>alessandro DOVERI</text:p>
          </table:table-cell>
          <table:table-cell table:style-name="ce20" office:value-type="string" calcext:value-type="string">
            <text:p>livorno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3" calcext:value-type="float">
            <text:p>63</text:p>
          </table:table-cell>
          <table:table-cell table:style-name="ce66" office:value-type="float" office:value="2350" calcext:value-type="float">
            <text:p>2350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88" calcext:value-type="float">
            <text:p>88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303" calcext:value-type="float">
            <text:p>30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40" calcext:value-type="float">
            <text:p>140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lessandro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943" calcext:value-type="float">
            <text:p>943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CAPANNORI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VILLA BASILI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UZZANO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184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PRAT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LESSI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2016" calcext:value-type="float">
            <text:p>201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LESSIO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432" calcext:value-type="float">
            <text:p>432</text:p>
          </table:table-cell>
          <table:table-cell table:style-name="ce3" office:value-type="string" calcext:value-type="string">
            <text:p>1857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LFONSA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263" calcext:value-type="float">
            <text:p>263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81" calcext:value-type="float">
            <text:p>181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515" calcext:value-type="float">
            <text:p>1515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MERIG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632" calcext:value-type="float">
            <text:p>632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LBI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104" calcext:value-type="float">
            <text:p>1104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MABILE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268" calcext:value-type="float">
            <text:p>26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MABIL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250" calcext:value-type="float">
            <text:p>1250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AMABILIA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MADEO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103" calcext:value-type="float">
            <text:p>1103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AMADE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MADEO</text:p>
          </table:table-cell>
          <table:table-cell office:value-type="string" calcext:value-type="string">
            <text:p>PIS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32" calcext:value-type="float">
            <text:p>132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2114" calcext:value-type="float">
            <text:p>2114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MAL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850" calcext:value-type="float">
            <text:p>85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MALIA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185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MATO</text:p>
          </table:table-cell>
          <table:table-cell office:value-type="string" calcext:value-type="string">
            <text:p>BAGNI SAn giulian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ATOLI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742" calcext:value-type="float">
            <text:p>742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ATOLIO</text:p>
          </table:table-cell>
          <table:table-cell office:value-type="string" calcext:value-type="string">
            <text:p>PRAT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CILL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676" calcext:value-type="float">
            <text:p>1676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384" calcext:value-type="float">
            <text:p>38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7" office:value-type="string" calcext:value-type="string">
            <text:p>ANDREA</text:p>
          </table:table-cell>
          <table:table-cell office:value-type="string" calcext:value-type="string">
            <text:p>ROCCalbegna</text:p>
          </table:table-cell>
          <table:table-cell office:value-type="float" office:value="1810" calcext:value-type="float">
            <text:p>181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PISA</text:p>
          </table:table-cell>
          <table:table-cell office:value-type="float" office:value="1830" calcext:value-type="float">
            <text:p>183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PESCAGLI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PESCAGLI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287" calcext:value-type="float">
            <text:p>3287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649" calcext:value-type="float">
            <text:p>649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78" calcext:value-type="float">
            <text:p>178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GIO. 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750" calcext:value-type="float">
            <text:p>1750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ALESSI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447" calcext:value-type="float">
            <text:p>447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340" calcext:value-type="float">
            <text:p>1340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ANGEL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294" calcext:value-type="float">
            <text:p>29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ANGELA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08" calcext:value-type="float">
            <text:p>108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93" calcext:value-type="float">
            <text:p>193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MONTALCINO</text:p>
          </table:table-cell>
          <table:table-cell office:value-type="float" office:value="1831" calcext:value-type="float">
            <text:p>1831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<text:span text:style-name="T1">ANGELA </text:span><text:span text:style-name="T2">BECARUCCI in DAVINI</text:span></text:p>
          </table:table-cell>
          <table:table-cell office:value-type="string" calcext:value-type="string">
            <text:p>PIS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LIVORNO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347" calcext:value-type="float">
            <text:p>1347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PIS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117" calcext:value-type="float">
            <text:p>1117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FIRENZE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1862 MORTI F</text:p>
          </table:table-cell>
          <table:table-cell office:value-type="string" calcext:value-type="string">
            <text:p>FRANCESCO</text:p>
          </table:table-cell>
          <table:table-cell table:style-name="ce135" office:value-type="string" calcext:value-type="string">
            <text:p><text:s/>errato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351" calcext:value-type="float">
            <text:p>351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209" calcext:value-type="float">
            <text:p>20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231" calcext:value-type="float">
            <text:p>23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MONTOPOLI</text:p>
          </table:table-cell>
          <table:table-cell office:value-type="float" office:value="1812" calcext:value-type="float">
            <text:p>1812</text:p>
          </table:table-cell>
          <table:table-cell table:style-name="ce33" office:value-type="float" office:value="853" calcext:value-type="float">
            <text:p>853</text:p>
          </table:table-cell>
          <table:table-cell table:style-name="ce33" office:value-type="float" office:value="21" calcext:value-type="float">
            <text:p>21</text:p>
          </table:table-cell>
          <table:table-cell table:style-name="ce3" office:value-type="string" calcext:value-type="string">
            <text:p>5179852 1216767 Pubblicazioni</text:p>
          </table:table-cell>
          <table:table-cell table:style-name="ce64"/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ANGELO</text:p>
          </table:table-cell>
          <table:table-cell table:style-name="ce3" office:value-type="string" calcext:value-type="string">
            <text:p>MONTOPOLI</text:p>
          </table:table-cell>
          <table:table-cell office:value-type="float" office:value="1812" calcext:value-type="float">
            <text:p>1812</text:p>
          </table:table-cell>
          <table:table-cell table:style-name="ce33" office:value-type="float" office:value="853" calcext:value-type="float">
            <text:p>853</text:p>
          </table:table-cell>
          <table:table-cell table:style-name="ce33" office:value-type="float" office:value="22" calcext:value-type="float">
            <text:p>22</text:p>
          </table:table-cell>
          <table:table-cell table:style-name="ce3" office:value-type="string" calcext:value-type="string">
            <text:p>5179852 1216767 Pubblicazioni</text:p>
          </table:table-cell>
          <table:table-cell table:style-name="ce64"/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PISA</text:p>
          </table:table-cell>
          <table:table-cell office:value-type="float" office:value="1828" calcext:value-type="float">
            <text:p>1828</text:p>
          </table:table-cell>
          <table:table-cell office:value-type="float" office:value="68" calcext:value-type="float">
            <text:p>68</text:p>
          </table:table-cell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CAPANNORI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O</text:p>
          </table:table-cell>
          <table:table-cell office:value-type="string" calcext:value-type="string">
            <text:p>CASTellina marittim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MONTALCIN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184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LUCC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GIO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37" calcext:value-type="float">
            <text:p>137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giol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29" calcext:value-type="float">
            <text:p>72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io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476" calcext:value-type="float">
            <text:p>1476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AMEDE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io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74" calcext:value-type="float">
            <text:p>74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iol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479" calcext:value-type="float">
            <text:p>479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PISA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Matrimoni 1838 FEM</text:p>
          </table:table-cell>
          <table:table-cell office:value-type="string" calcext:value-type="string">
            <text:p>PIETR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PISA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184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1227" calcext:value-type="float">
            <text:p>1227</text:p>
          </table:table-cell>
          <table:table-cell office:value-type="string" calcext:value-type="string">
            <text:p>184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A Capuno in Davini</text:p>
          </table:table-cell>
          <table:table-cell office:value-type="string" calcext:value-type="string">
            <text:p>LIVORNO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184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ROSIGNAN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MONTALCIN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A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376" calcext:value-type="float">
            <text:p>37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232" calcext:value-type="float">
            <text:p>23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95" calcext:value-type="float">
            <text:p>195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907" calcext:value-type="float">
            <text:p>1907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457" calcext:value-type="float">
            <text:p>45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GIOL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493" calcext:value-type="float">
            <text:p>1493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7" office:value-type="string" calcext:value-type="string">
            <text:p>ANGIOLO</text:p>
          </table:table-cell>
          <table:table-cell office:value-type="string" calcext:value-type="string">
            <text:p>MONTOPOLI</text:p>
          </table:table-cell>
          <table:table-cell office:value-type="float" office:value="1812" calcext:value-type="float">
            <text:p>18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GELO</text:p>
          </table:table-cell>
          <table:table-cell office:value-type="string" calcext:value-type="string">
            <text:p>MONTALCINO</text:p>
          </table:table-cell>
          <table:table-cell office:value-type="float" office:value="1823" calcext:value-type="float">
            <text:p>182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O</text:p>
          </table:table-cell>
          <table:table-cell office:value-type="string" calcext:value-type="string">
            <text:p>CASTellina marittim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IOLO</text:p>
          </table:table-cell>
          <table:table-cell office:value-type="string" calcext:value-type="string">
            <text:p>LA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na</text:a></text:p>
          </table:table-cell>
          <table:table-cell table:style-name="ce20" office:value-type="string" calcext:value-type="string">
            <text:p>bagni san giuliano</text:p>
          </table:table-cell>
          <table:table-cell table:style-name="ce33" office:value-type="float" office:value="1815" calcext:value-type="float">
            <text:p>18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72" calcext:value-type="float">
            <text:p>37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30" calcext:value-type="float">
            <text:p>3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595" calcext:value-type="float">
            <text:p>1595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/>Camilla Baccelli in Davi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2101" calcext:value-type="float">
            <text:p>2101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ANGE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1038" calcext:value-type="float">
            <text:p>1038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242" calcext:value-type="float">
            <text:p>24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n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24" calcext:value-type="float">
            <text:p>42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1287" calcext:value-type="float">
            <text:p>128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254" calcext:value-type="float">
            <text:p>125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597" calcext:value-type="float">
            <text:p>1597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na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11" calcext:value-type="float">
            <text:p>811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na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114" calcext:value-type="float">
            <text:p>111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424" calcext:value-type="float">
            <text:p>42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658" calcext:value-type="float">
            <text:p>65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413" calcext:value-type="float">
            <text:p>413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582" calcext:value-type="float">
            <text:p>1582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08" calcext:value-type="float">
            <text:p>10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8" calcext:value-type="float">
            <text:p>48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8" office:value-type="string" calcext:value-type="string">
            <text:p>AN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82" calcext:value-type="float">
            <text:p>82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29" calcext:value-type="float">
            <text:p>182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Matrimoni 1838 FEM</text:p>
          </table:table-cell>
          <table:table-cell office:value-type="string" calcext:value-type="string">
            <text:p>VINCENZ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1853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FAUGLI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BIBBON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1861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1861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BIBBON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88" calcext:value-type="float">
            <text:p>388</text:p>
          </table:table-cell>
          <table:table-cell table:style-name="ce3" office:value-type="string" calcext:value-type="string">
            <text:p>1865 <text:s/>MATRIMONI FEM</text:p>
          </table:table-cell>
          <table:table-cell/>
          <table:table-cell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08" calcext:value-type="float">
            <text:p>180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SAN GIMIGNANO</text:p>
          </table:table-cell>
          <table:table-cell office:value-type="float" office:value="1812" calcext:value-type="float">
            <text:p>18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14" calcext:value-type="float">
            <text:p>18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15" calcext:value-type="float">
            <text:p>1815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31" calcext:value-type="float">
            <text:p>1831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ROSIGNANO</text:p>
          </table:table-cell>
          <table:table-cell office:value-type="float" office:value="1831" calcext:value-type="float">
            <text:p>1831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 Giusti in Davini</text:p>
          </table:table-cell>
          <table:table-cell office:value-type="string" calcext:value-type="string">
            <text:p>PRATO</text:p>
          </table:table-cell>
          <table:table-cell office:value-type="float" office:value="1832" calcext:value-type="float">
            <text:p>1832</text:p>
          </table:table-cell>
          <table:table-cell office:value-type="float" office:value="152" calcext:value-type="float">
            <text:p>152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ROSIGNANO</text:p>
          </table:table-cell>
          <table:table-cell office:value-type="float" office:value="1837" calcext:value-type="float">
            <text:p>1837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1087" calcext:value-type="float">
            <text:p>1087</text:p>
          </table:table-cell>
          <table:table-cell office:value-type="string" calcext:value-type="string">
            <text:p>184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1185" calcext:value-type="float">
            <text:p>1185</text:p>
          </table:table-cell>
          <table:table-cell office:value-type="string" calcext:value-type="string">
            <text:p>184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 Rutili in Davini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IS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 Fanucchi in Davini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054" calcext:value-type="float">
            <text:p>2054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PRAT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ROSIGNA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NNIBALE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11" calcext:value-type="float">
            <text:p>1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NICCOLO'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NIBALE</text:p>
          </table:table-cell>
          <table:table-cell office:value-type="string" calcext:value-type="string">
            <text:p>PORTO FERRAIO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NIT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217" calcext:value-type="float">
            <text:p>217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92" calcext:value-type="float">
            <text:p>92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165" calcext:value-type="float">
            <text:p>165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87" calcext:value-type="float">
            <text:p>87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nunziata</text:a></text:p>
          </table:table-cell>
          <table:table-cell table:style-name="ce3" office:value-type="string" calcext:value-type="string">
            <text:p>legnaia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91" calcext:value-type="float">
            <text:p>191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594" calcext:value-type="float">
            <text:p>594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56" calcext:value-type="float">
            <text:p>5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ANNUNZI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4" calcext:value-type="float">
            <text:p>184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nunziat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310" calcext:value-type="float">
            <text:p>310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400" calcext:value-type="float">
            <text:p>40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466" calcext:value-type="float">
            <text:p>1466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NUNZI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494" calcext:value-type="float">
            <text:p>494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ANNUNZIATA</text:p>
          </table:table-cell>
          <table:table-cell table:style-name="ce3" office:value-type="string" calcext:value-type="string">
            <text:p>MAGLIANO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LEGNAIA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4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VECCHIAN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PIS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353" calcext:value-type="float">
            <text:p>353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CAPANNORI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ASCIANO</text:p>
          </table:table-cell>
          <table:table-cell office:value-type="float" office:value="1828" calcext:value-type="float">
            <text:p>1828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BAGNI SAn giuliano</text:p>
          </table:table-cell>
          <table:table-cell office:value-type="float" office:value="1835" calcext:value-type="float">
            <text:p>1835</text:p>
          </table:table-cell>
          <table:table-cell office:value-type="float" office:value="178" calcext:value-type="float">
            <text:p>178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GROSse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CAPANNORI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619" calcext:value-type="float">
            <text:p>1619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LARI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 Lepori in <text:span text:style-name="T3">Davini</text:span></text:p>
          </table:table-cell>
          <table:table-cell office:value-type="string" calcext:value-type="string">
            <text:p>FAUGLI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NUNZIATA</text:p>
          </table:table-cell>
          <table:table-cell office:value-type="string" calcext:value-type="string">
            <text:p>GALLUZZ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1865 MORTI F</text:p>
          </table:table-cell>
          <table:table-cell/>
          <table:table-cell table:style-name="ce135" office:value-type="string" calcext:value-type="string">
            <text:p><text:s/>registro no antenati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ANONIMA</text:p>
          </table:table-cell>
          <table:table-cell table:style-name="ce3" office:value-type="string" calcext:value-type="string">
            <text:p>LEGNAI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209" calcext:value-type="float">
            <text:p>209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ANONIM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312" calcext:value-type="float">
            <text:p>131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ONIM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1057" calcext:value-type="float">
            <text:p>105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ONIMA</text:p>
          </table:table-cell>
          <table:table-cell office:value-type="string" calcext:value-type="string">
            <text:p>LEGNAIA</text:p>
          </table:table-cell>
          <table:table-cell office:value-type="float" office:value="1829" calcext:value-type="float">
            <text:p>1829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ONIMA</text:p>
          </table:table-cell>
          <table:table-cell office:value-type="string" calcext:value-type="string">
            <text:p>PISA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930" calcext:value-type="float">
            <text:p>930</text:p>
          </table:table-cell>
          <table:table-cell office:value-type="string" calcext:value-type="string">
            <text:p>184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ONIM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string" calcext:value-type="string">
            <text:p>184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ONIMA</text:p>
          </table:table-cell>
          <table:table-cell office:value-type="string" calcext:value-type="string">
            <text:p>CAPANNORI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ONIM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147" calcext:value-type="float">
            <text:p>14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NICOL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ONIM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1504" calcext:value-type="float">
            <text:p>150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ONIMO</text:p>
          </table:table-cell>
          <table:table-cell office:value-type="string" calcext:value-type="string">
            <text:p>LARI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184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ONIMO</text:p>
          </table:table-cell>
          <table:table-cell office:value-type="string" calcext:value-type="string">
            <text:p>PISA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1090" calcext:value-type="float">
            <text:p>1090</text:p>
          </table:table-cell>
          <table:table-cell office:value-type="string" calcext:value-type="string">
            <text:p>1844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104" calcext:value-type="float">
            <text:p>10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TON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437" calcext:value-type="float">
            <text:p>143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MONTALCINO</text:p>
          </table:table-cell>
          <table:table-cell office:value-type="float" office:value="1831" calcext:value-type="float">
            <text:p>1831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A COSTA in DAVINI</text:p>
          </table:table-cell>
          <table:table-cell office:value-type="string" calcext:value-type="string">
            <text:p>PISA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string" calcext:value-type="string">
            <text:p>184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PRAT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PISA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184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PIS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05" calcext:value-type="float">
            <text:p>10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tonio</text:a>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981" calcext:value-type="float">
            <text:p>1981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030" calcext:value-type="float">
            <text:p>1030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129" office:value-type="string" calcext:value-type="string">
            <text:p><text:s/>errato</text:p>
          </table:table-cell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toni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02" calcext:value-type="float">
            <text:p>70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toni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47" calcext:value-type="float">
            <text:p>47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ntoni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88" calcext:value-type="float">
            <text:p>88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ntonio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6" calcext:value-type="float">
            <text:p>196</text:p>
          </table:table-cell>
          <table:table-cell table:style-name="ce59" office:value-type="float" office:value="822" calcext:value-type="float">
            <text:p>822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09/355+Parte+2/005192032_00464.jpg.html?g2_imageViewsIndex=0" xlink:type="simple">antonio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12" calcext:value-type="float">
            <text:p>91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antoni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962" calcext:value-type="float">
            <text:p>962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ATO</text:p>
          </table:table-cell>
          <table:table-cell office:value-type="float" office:value="1818" calcext:value-type="float">
            <text:p>1818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ISA</text:p>
          </table:table-cell>
          <table:table-cell office:value-type="float" office:value="1825" calcext:value-type="float">
            <text:p>1825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BAGNI SAn giuliano</text:p>
          </table:table-cell>
          <table:table-cell office:value-type="float" office:value="1827" calcext:value-type="float">
            <text:p>182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BAGNI SAn giuliano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Matrimoni 1840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1845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373" calcext:value-type="float">
            <text:p>373</text:p>
          </table:table-cell>
          <table:table-cell table:style-name="ce3" office:value-type="string" calcext:value-type="string">
            <text:p>1860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BAGNI SAn giulia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1865 <text:s/>MATRIMONI MAS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ATO</text:p>
          </table:table-cell>
          <table:table-cell office:value-type="float" office:value="1810" calcext:value-type="float">
            <text:p>1810</text:p>
          </table:table-cell>
          <table:table-cell office:value-type="float" office:value="7" calcext:value-type="float">
            <text:p>7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RATO</text:p>
          </table:table-cell>
          <table:table-cell office:value-type="float" office:value="1836" calcext:value-type="float">
            <text:p>1836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835 1837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SANO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925" calcext:value-type="float">
            <text:p>925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POLLON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89" calcext:value-type="float">
            <text:p>18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RCANGEL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383" calcext:value-type="float">
            <text:p>383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FEDERIG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RCANGELO</text:p>
          </table:table-cell>
          <table:table-cell office:value-type="string" calcext:value-type="string">
            <text:p>GROSset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84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CHIMEDE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GENE</text:p>
          </table:table-cell>
          <table:table-cell office:value-type="string" calcext:value-type="string">
            <text:p>CASTELLIna marittim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553" calcext:value-type="float">
            <text:p>1553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BAGNI SAn giulian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RGI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62" calcext:value-type="float">
            <text:p>62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SABA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rg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255" calcext:value-type="float">
            <text:p>255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RISTODEMO</text:p>
          </table:table-cell>
          <table:table-cell office:value-type="string" calcext:value-type="string">
            <text:p>PRAT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RTEM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502" calcext:value-type="float">
            <text:p>50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RTEMIA</text:p>
          </table:table-cell>
          <table:table-cell office:value-type="string" calcext:value-type="string">
            <text:p>PRAT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RTEMIS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228" calcext:value-type="float">
            <text:p>228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SCANIO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383" calcext:value-type="float">
            <text:p>1383</text:p>
          </table:table-cell>
          <table:table-cell office:value-type="string" calcext:value-type="string">
            <text:p>185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PENE</text:p>
          </table:table-cell>
          <table:table-cell office:value-type="string" calcext:value-type="string">
            <text:p>CASTELLIna marittim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10" calcext:value-type="float">
            <text:p>110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161" calcext:value-type="float">
            <text:p>1161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830" calcext:value-type="float">
            <text:p>830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990" calcext:value-type="float">
            <text:p>990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281" calcext:value-type="float">
            <text:p>1281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09/355+Parte+1/005192032_00250.jpg.html?g2_imageViewsIndex=0" xlink:type="simple">assunta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9" calcext:value-type="float">
            <text:p>18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680" calcext:value-type="float">
            <text:p>68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255" calcext:value-type="float">
            <text:p>255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SSUNT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18" calcext:value-type="float">
            <text:p>118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PRA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Matrimoni 1841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UZZANO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85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ROSIGNAN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862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1863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PISA</text:p>
          </table:table-cell>
          <table:table-cell office:value-type="float" office:value="1817" calcext:value-type="float">
            <text:p>1817</text:p>
          </table:table-cell>
          <table:table-cell office:value-type="float" office:value="40" calcext:value-type="float">
            <text:p>40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223" calcext:value-type="float">
            <text:p>1223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 Capacciuoli in Davini</text:p>
          </table:table-cell>
          <table:table-cell office:value-type="string" calcext:value-type="string">
            <text:p>MONTALCIN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346" calcext:value-type="float">
            <text:p>1346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CAPANNORI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185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PIS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261" calcext:value-type="float">
            <text:p>1261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BAGNI SAn giulian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PRATO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attili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879" calcext:value-type="float">
            <text:p>87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ATTILIO</text:p>
          </table:table-cell>
          <table:table-cell table:style-name="ce3" office:value-type="string" calcext:value-type="string">
            <text:p>UZZANO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64" office:value-type="string" calcext:value-type="string">
            <text:p>164 ? 464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ATTILIO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1863 <text:s/>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BALDU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791" calcext:value-type="float">
            <text:p>791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BENEDETTA</text:p>
          </table:table-cell>
          <table:table-cell office:value-type="string" calcext:value-type="string">
            <text:p>PISA</text:p>
          </table:table-cell>
          <table:table-cell office:value-type="float" office:value="1824" calcext:value-type="float">
            <text:p>182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NEDETTA</text:p>
          </table:table-cell>
          <table:table-cell office:value-type="string" calcext:value-type="string">
            <text:p>PIS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ENEDETTO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BO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474" calcext:value-type="float">
            <text:p>1474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BONFIGLIO</text:p>
          </table:table-cell>
          <table:table-cell office:value-type="string" calcext:value-type="string">
            <text:p>PIS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068" calcext:value-type="float">
            <text:p>1068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BONFIGLIOL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25" calcext:value-type="float">
            <text:p>125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CAMILL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120" calcext:value-type="float">
            <text:p>12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<text:s/>Camilla Baccelli in Davini</text:p>
          </table:table-cell>
          <table:table-cell office:value-type="string" calcext:value-type="string">
            <text:p>LUCC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MILLO</text:p>
          </table:table-cell>
          <table:table-cell office:value-type="string" calcext:value-type="string">
            <text:p>MONTALCINO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Matrimoni 1840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MMILLO</text:p>
          </table:table-cell>
          <table:table-cell office:value-type="string" calcext:value-type="string">
            <text:p>MONTALCIN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185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ILDA Alessandri in Davini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FIRENZE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3853" calcext:value-type="float">
            <text:p>3853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247" calcext:value-type="float">
            <text:p>24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rl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15" calcext:value-type="float">
            <text:p>215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931" calcext:value-type="float">
            <text:p>93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FFAEL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PRATO</text:p>
          </table:table-cell>
          <table:table-cell office:value-type="float" office:value="1822" calcext:value-type="float">
            <text:p>1822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ASCIANO</text:p>
          </table:table-cell>
          <table:table-cell office:value-type="float" office:value="1825" calcext:value-type="float">
            <text:p>182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CAPANNORI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GROSset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184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PRAT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892" calcext:value-type="float">
            <text:p>892</text:p>
          </table:table-cell>
          <table:table-cell office:value-type="string" calcext:value-type="string">
            <text:p>185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269" calcext:value-type="float">
            <text:p>1269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RLOTT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71" calcext:value-type="float">
            <text:p>171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ARLOT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404" calcext:value-type="float">
            <text:p>1404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ARLOT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465" calcext:value-type="float">
            <text:p>1465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ALESS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ASCIANO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184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LUCC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261" calcext:value-type="float">
            <text:p>1261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FIRENZE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289" calcext:value-type="float">
            <text:p>1289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 Banelli in Davini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LOTTA</text:p>
          </table:table-cell>
          <table:table-cell office:value-type="string" calcext:value-type="string">
            <text:p>LIVOR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439" calcext:value-type="float">
            <text:p>1439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246" calcext:value-type="float">
            <text:p>246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MELINDA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275" calcext:value-type="float">
            <text:p>27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MELINDA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08" calcext:value-type="float">
            <text:p>108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MELINDA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ARM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121" calcext:value-type="float">
            <text:p>1121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MINA</text:p>
          </table:table-cell>
          <table:table-cell office:value-type="string" calcext:value-type="string">
            <text:p>CAPANNORI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384" calcext:value-type="float">
            <text:p>384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ARO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338" calcext:value-type="float">
            <text:p>1338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OLA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441" calcext:value-type="float">
            <text:p>441</text:p>
          </table:table-cell>
          <table:table-cell table:style-name="ce3" office:value-type="string" calcext:value-type="string">
            <text:p>1862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A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845" calcext:value-type="float">
            <text:p>1845</text:p>
          </table:table-cell>
          <table:table-cell office:value-type="string" calcext:value-type="string">
            <text:p>1863 MORTI F</text:p>
          </table:table-cell>
          <table:table-cell/>
          <table:table-cell office:value-type="string" calcext:value-type="string">
            <text:p><text:s/>manca pagina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33" calcext:value-type="float">
            <text:p>3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carolin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41" calcext:value-type="float">
            <text:p>841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8" calcext:value-type="float">
            <text:p>1828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222" calcext:value-type="float">
            <text:p>222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1380" calcext:value-type="float">
            <text:p>138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254" calcext:value-type="float">
            <text:p>25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571" calcext:value-type="float">
            <text:p>57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5">
          <table:table-cell table:style-name="ce3" office:value-type="string" calcext:value-type="string">
            <text:p>CAR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628" calcext:value-type="float">
            <text:p>1628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26" calcext:value-type="float">
            <text:p>1826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Matrimoni 1841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256" calcext:value-type="float">
            <text:p>256</text:p>
          </table:table-cell>
          <table:table-cell table:style-name="ce3" office:value-type="string" calcext:value-type="string">
            <text:p>1845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371" calcext:value-type="float">
            <text:p>371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FAUGLI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1854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1855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1855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BAGNI SAn giulia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08" calcext:value-type="float">
            <text:p>1808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SERRAVALLE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SIMIRA</text:p>
          </table:table-cell>
          <table:table-cell office:value-type="string" calcext:value-type="string">
            <text:p>ROSIGNANO</text:p>
          </table:table-cell>
          <table:table-cell office:value-type="float" office:value="1817" calcext:value-type="float">
            <text:p>1817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ASIMIR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46" calcext:value-type="float">
            <text:p>46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CLEMENT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SIMIR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364" calcext:value-type="float">
            <text:p>364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SIMIRO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1854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SIMIRO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TERIN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94" calcext:value-type="float">
            <text:p>19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99" calcext:value-type="float">
            <text:p>99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3" calcext:value-type="float">
            <text:p>43</text:p>
          </table:table-cell>
          <table:table-cell table:style-name="ce3" office:value-type="string" calcext:value-type="string">
            <text:p>1853 MATRIMONI FEM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terina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0" calcext:value-type="float">
            <text:p>18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447" calcext:value-type="float">
            <text:p>447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198" calcext:value-type="float">
            <text:p>1198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terina</text:a></text:p>
          </table:table-cell>
          <table:table-cell table:style-name="ce3" office:value-type="string" calcext:value-type="string">
            <text:p>casola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43" calcext:value-type="float">
            <text:p>4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CASOL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4" calcext:value-type="float">
            <text:p>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174" calcext:value-type="float">
            <text:p>17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NICCOLAJ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FIRENZE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6023" calcext:value-type="float">
            <text:p>6023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caterin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96" calcext:value-type="float">
            <text:p>596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188" calcext:value-type="float">
            <text:p>1188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33" calcext:value-type="float">
            <text:p>133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4/357/005192033_00541.jpg.html?g2_imageViewsIndex=0" xlink:type="simple">caterina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7" calcext:value-type="float">
            <text:p>127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aterina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6" calcext:value-type="float">
            <text:p>181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80" calcext:value-type="float">
            <text:p>68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MONTALCINO</text:p>
          </table:table-cell>
          <table:table-cell office:value-type="float" office:value="1824" calcext:value-type="float">
            <text:p>182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ISA</text:p>
          </table:table-cell>
          <table:table-cell office:value-type="float" office:value="1834" calcext:value-type="float">
            <text:p>1834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ISA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Matrimoni 1842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RAT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45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BAGNI SAn giulian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RATO</text:p>
          </table:table-cell>
          <table:table-cell office:value-type="float" office:value="1813" calcext:value-type="float">
            <text:p>1813</text:p>
          </table:table-cell>
          <table:table-cell office:value-type="float" office:value="14" calcext:value-type="float">
            <text:p>14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RATO</text:p>
          </table:table-cell>
          <table:table-cell office:value-type="float" office:value="1814" calcext:value-type="float">
            <text:p>1814</text:p>
          </table:table-cell>
          <table:table-cell office:value-type="float" office:value="17" calcext:value-type="float">
            <text:p>1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IVORNO</text:p>
          </table:table-cell>
          <table:table-cell office:value-type="float" office:value="1816" calcext:value-type="float">
            <text:p>1816</text:p>
          </table:table-cell>
          <table:table-cell office:value-type="float" office:value="27" calcext:value-type="float">
            <text:p>27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 sargenti in Davini</text:p>
          </table:table-cell>
          <table:table-cell office:value-type="string" calcext:value-type="string">
            <text:p>BAGNI SAn giuliano</text:p>
          </table:table-cell>
          <table:table-cell office:value-type="float" office:value="1831" calcext:value-type="float">
            <text:p>1831</text:p>
          </table:table-cell>
          <table:table-cell office:value-type="float" office:value="134" calcext:value-type="float">
            <text:p>134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COLLE SALVETTI</text:p>
          </table:table-cell>
          <table:table-cell office:value-type="float" office:value="1831" calcext:value-type="float">
            <text:p>1831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COLLE SALVETTI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183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 Santini in Davini</text:p>
          </table:table-cell>
          <table:table-cell office:value-type="string" calcext:value-type="string">
            <text:p>MAGLIANO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183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ASCIANO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183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 Michelucci in Davini</text:p>
          </table:table-cell>
          <table:table-cell office:value-type="string" calcext:value-type="string">
            <text:p>FAUGLIA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184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 Boni in Davini</text:p>
          </table:table-cell>
          <table:table-cell office:value-type="string" calcext:value-type="string">
            <text:p>PRATO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184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ESCI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346" calcext:value-type="float">
            <text:p>1346</text:p>
          </table:table-cell>
          <table:table-cell office:value-type="string" calcext:value-type="string">
            <text:p>184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271" calcext:value-type="float">
            <text:p>1271</text:p>
          </table:table-cell>
          <table:table-cell office:value-type="string" calcext:value-type="string">
            <text:p>185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1851 MORTI F</text:p>
          </table:table-cell>
          <table:table-cell table:number-columns-repeated="4"/>
          <table:table-cell table:style-name="ce82"/>
          <table:table-cell table:number-columns-repeated="16373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CAPANNORI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CAPANNORI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 Fanucchi in Davini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1851 MORTI F</text:p>
          </table:table-cell>
          <table:table-cell table:number-columns-repeated="6"/>
          <table:table-cell table:style-name="ce84"/>
          <table:table-cell table:number-columns-repeated="16371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BAGNI SAn giulian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BAGNI A CORSEN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ROVEZZANO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609" calcext:value-type="float">
            <text:p>1609</text:p>
          </table:table-cell>
          <table:table-cell office:value-type="string" calcext:value-type="string">
            <text:p>185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451" calcext:value-type="float">
            <text:p>1451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PELLEGRI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LUCC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MONTALCIN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TERINA</text:p>
          </table:table-cell>
          <table:table-cell office:value-type="string" calcext:value-type="string">
            <text:p>CAPANNORI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CELESTE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6" calcext:value-type="float">
            <text:p>36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CELESTE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387" calcext:value-type="float">
            <text:p>387</text:p>
          </table:table-cell>
          <table:table-cell table:style-name="ce3" office:value-type="string" calcext:value-type="string">
            <text:p>185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LESTE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ELESTIN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807" calcext:value-type="float">
            <text:p>807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FRED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cesare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68" calcext:value-type="float">
            <text:p>168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ESAR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457" calcext:value-type="float">
            <text:p>45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ESAR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555" calcext:value-type="float">
            <text:p>1555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ESAR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129" calcext:value-type="float">
            <text:p>1129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ESARE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ES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188" calcext:value-type="float">
            <text:p>18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CESIR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860" calcext:value-type="float">
            <text:p>860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ESIRA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SIRA</text:p>
          </table:table-cell>
          <table:table-cell office:value-type="string" calcext:value-type="string">
            <text:p>UZZANO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SIRA</text:p>
          </table:table-cell>
          <table:table-cell office:value-type="string" calcext:value-type="string">
            <text:p>PRAT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IARA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BAGNI A CORSEN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1/356+Parte+3/005192032_00891.jpg.html?g2_imageViewsIndex=0" xlink:type="simple">clementa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38" calcext:value-type="float">
            <text:p>438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lemente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104" calcext:value-type="float">
            <text:p>110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LEMENTE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LEMENTIN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31" calcext:value-type="float">
            <text:p>31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CLEMENTINA</text:p>
          </table:table-cell>
          <table:table-cell table:style-name="ce3" office:value-type="string" calcext:value-type="string">
            <text:p>MONTAIONE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77" calcext:value-type="float">
            <text:p>77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LEMENTI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534" calcext:value-type="float">
            <text:p>534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RAFFAEL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LEMENTINA</text:p>
          </table:table-cell>
          <table:table-cell office:value-type="string" calcext:value-type="string">
            <text:p>ASCIANO</text:p>
          </table:table-cell>
          <table:table-cell office:value-type="float" office:value="1831" calcext:value-type="float">
            <text:p>1831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MENTINA</text:p>
          </table:table-cell>
          <table:table-cell office:value-type="string" calcext:value-type="string">
            <text:p>MONTAIONE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LEONT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LEONTE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ONTE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ONTE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ONTE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OPE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CLER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825" calcext:value-type="float">
            <text:p>825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LORIND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62" office:value-type="float" office:value="305" calcext:value-type="float">
            <text:p>305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LOTILDE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20" calcext:value-type="float">
            <text:p>12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LOTILDE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64" calcext:value-type="float">
            <text:p>64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MAR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ORNEL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812" calcext:value-type="float">
            <text:p>81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FIRENZE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6435" calcext:value-type="float">
            <text:p>6435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IGNO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OSTANTE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885" calcext:value-type="float">
            <text:p>1885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STANTE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453" calcext:value-type="float">
            <text:p>1453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ostantino</text:a></text:p>
          </table:table-cell>
          <table:table-cell table:style-name="ce3" office:value-type="string" calcext:value-type="string">
            <text:p>san mini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COSTANTINO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901" calcext:value-type="float">
            <text:p>901</text:p>
          </table:table-cell>
          <table:table-cell office:value-type="string" calcext:value-type="string">
            <text:p>1850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SPIGNANO</text:p>
          </table:table-cell>
          <table:table-cell office:value-type="string" calcext:value-type="string">
            <text:p>FIRENZE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ESPIGNANO</text:p>
          </table:table-cell>
          <table:table-cell office:value-type="string" calcext:value-type="string">
            <text:p>FIRENZE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3123" calcext:value-type="float">
            <text:p>3123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ristiana</text:a></text:p>
          </table:table-cell>
          <table:table-cell table:style-name="ce3" office:value-type="string" calcext:value-type="string">
            <text:p>san miniato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9" calcext:value-type="float">
            <text:p>5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cristiana</text:a></text:p>
          </table:table-cell>
          <table:table-cell office:value-type="string" calcext:value-type="string">
            <text:p>SAn miniato</text:p>
          </table:table-cell>
          <table:table-cell office:value-type="float" office:value="1814" calcext:value-type="float">
            <text:p>18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ARISTODEM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879" calcext:value-type="float">
            <text:p>879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TOBI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CURZI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00" calcext:value-type="float">
            <text:p>100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DAMIANO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ANT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149" calcext:value-type="float">
            <text:p>1149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DANT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696" calcext:value-type="float">
            <text:p>696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DANTE</text:p>
          </table:table-cell>
          <table:table-cell office:value-type="string" calcext:value-type="string">
            <text:p>PIS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DAVIDD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72" calcext:value-type="float">
            <text:p>172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RNESTA (riportat DAVINA)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METRIA</text:p>
          </table:table-cell>
          <table:table-cell office:value-type="string" calcext:value-type="string">
            <text:p>BORGO A BUGGIA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EONINA</text:p>
          </table:table-cell>
          <table:table-cell table:style-name="ce3" office:value-type="string" calcext:value-type="string">
            <text:p>FIRENZE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135" calcext:value-type="float">
            <text:p>5135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IGNO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DIAMANT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892" calcext:value-type="float">
            <text:p>892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DIAMANTE</text:p>
          </table:table-cell>
          <table:table-cell office:value-type="string" calcext:value-type="string">
            <text:p>CAPANNORI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OMIRA</text:p>
          </table:table-cell>
          <table:table-cell office:value-type="string" calcext:value-type="string">
            <text:p>FIGLINE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Domenica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6" calcext:value-type="float">
            <text:p>3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DOMENICA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7" calcext:value-type="float">
            <text:p>147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DOMENIC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1257" calcext:value-type="float">
            <text:p>125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domenic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129" calcext:value-type="float">
            <text:p>1129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8" office:value-type="string" calcext:value-type="string">
            <text:p>domenica</text:p>
          </table:table-cell>
          <table:table-cell table:style-name="ce3" office:value-type="string" calcext:value-type="string">
            <text:p>FIVIZZANO</text:p>
          </table:table-cell>
          <table:table-cell table:style-name="ce33" office:value-type="float" office:value="1815" calcext:value-type="float">
            <text:p>18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" office:value-type="string" calcext:value-type="string">
            <text:p>matrimoni 1808-1817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FAUGLI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84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ILLEGGIBILE</text:p>
          </table:table-cell>
          <table:table-cell office:value-type="float" office:value="504" calcext:value-type="float">
            <text:p>504</text:p>
          </table:table-cell>
          <table:table-cell table:style-name="ce3" office:value-type="string" calcext:value-type="string">
            <text:p>1860 <text:s/>MATRIMONI FEM</text:p>
          </table:table-cell>
          <table:table-cell/>
          <table:table-cell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FUCECCHIO</text:p>
          </table:table-cell>
          <table:table-cell office:value-type="float" office:value="1809" calcext:value-type="float">
            <text:p>18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MONTOPOLI</text:p>
          </table:table-cell>
          <table:table-cell office:value-type="float" office:value="1811" calcext:value-type="float">
            <text:p>18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FAUGLIA</text:p>
          </table:table-cell>
          <table:table-cell office:value-type="float" office:value="1828" calcext:value-type="float">
            <text:p>1828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 Turbati in Davini</text:p>
          </table:table-cell>
          <table:table-cell office:value-type="string" calcext:value-type="string">
            <text:p>PISA</text:p>
          </table:table-cell>
          <table:table-cell office:value-type="float" office:value="1830" calcext:value-type="float">
            <text:p>1830</text:p>
          </table:table-cell>
          <table:table-cell office:value-type="float" office:value="130" calcext:value-type="float">
            <text:p>13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166" calcext:value-type="float">
            <text:p>1166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MONTAIONE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184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CAPANNORI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042" calcext:value-type="float">
            <text:p>1042</text:p>
          </table:table-cell>
          <table:table-cell office:value-type="string" calcext:value-type="string">
            <text:p>1855 MORTI F</text:p>
          </table:table-cell>
          <table:table-cell table:style-name="ce99"/>
          <table:table-cell table:style-name="ce135"/>
          <table:table-cell table:number-columns-repeated="16376"/>
        </table:table-row>
        <table:table-row table:style-name="ro1">
          <table:table-cell office:value-type="string" calcext:value-type="string">
            <text:p>domenica Bernardeschi in Davini</text:p>
          </table:table-cell>
          <table:table-cell office:value-type="string" calcext:value-type="string">
            <text:p>LARI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185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 Casali in Davini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VILLA BASILI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51" calcext:value-type="float">
            <text:p>151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domenica</text:p>
          </table:table-cell>
          <table:table-cell table:style-name="ce3" office:value-type="string" calcext:value-type="string">
            <text:p>serravezza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7" calcext:value-type="float">
            <text:p>197</text:p>
          </table:table-cell>
          <table:table-cell table:style-name="ce66" office:value-type="float" office:value="102" calcext:value-type="float">
            <text:p>102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domenica</text:p>
          </table:table-cell>
          <table:table-cell office:value-type="string" calcext:value-type="string">
            <text:p>BAGNI SAn giuliano</text:p>
          </table:table-cell>
          <table:table-cell office:value-type="float" office:value="1827" calcext:value-type="float">
            <text:p>1827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LEGNAI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CAPANNORI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PISA</text:p>
          </table:table-cell>
          <table:table-cell office:value-type="float" office:value="1809" calcext:value-type="float">
            <text:p>1809</text:p>
          </table:table-cell>
          <table:table-cell office:value-type="float" office:value="6" calcext:value-type="float">
            <text:p>6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Santa CROCE</text:p>
          </table:table-cell>
          <table:table-cell office:value-type="float" office:value="1814" calcext:value-type="float">
            <text:p>18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CASTELFRANCO DI SOTTO</text:p>
          </table:table-cell>
          <table:table-cell table:style-name="ce14" office:value-type="float" office:value="1814" calcext:value-type="float">
            <text:p>18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08 1817 MORTI MASCHI</text:p>
          </table:table-cell>
          <table:table-cell table:style-name="ce99"/>
          <table:table-cell table:style-name="ce129"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FIRENZE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6410" calcext:value-type="float">
            <text:p>6410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CASTELLIna marittima</text:p>
          </table:table-cell>
          <table:table-cell office:value-type="float" office:value="1858" calcext:value-type="float">
            <text:p>1858</text:p>
          </table:table-cell>
          <table:table-cell office:value-type="float" office:value="2069" calcext:value-type="float">
            <text:p>206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MENICO</text:p>
          </table:table-cell>
          <table:table-cell office:value-type="string" calcext:value-type="string">
            <text:p>LARI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OS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583" calcext:value-type="float">
            <text:p>1583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AMAD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DWIGE</text:p>
          </table:table-cell>
          <table:table-cell office:value-type="string" calcext:value-type="string">
            <text:p>PIS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286" calcext:value-type="float">
            <text:p>1286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GIST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51" calcext:value-type="float">
            <text:p>5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GISTO</text:p>
          </table:table-cell>
          <table:table-cell office:value-type="string" calcext:value-type="string">
            <text:p>PRATO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843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08" calcext:value-type="float">
            <text:p>108</text:p>
          </table:table-cell>
          <table:table-cell table:style-name="ce3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IMONE</text:p>
          </table:table-cell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158" calcext:value-type="float">
            <text:p>158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CIPR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911" calcext:value-type="float">
            <text:p>911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LETTA</text:p>
          </table:table-cell>
          <table:table-cell office:value-type="string" calcext:value-type="string">
            <text:p>PRA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1063" calcext:value-type="float">
            <text:p>1063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575" calcext:value-type="float">
            <text:p>1575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CLEMENT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688" calcext:value-type="float">
            <text:p>1688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28" calcext:value-type="float">
            <text:p>428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54" calcext:value-type="float">
            <text:p>154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1850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PISA</text:p>
          </table:table-cell>
          <table:table-cell office:value-type="float" office:value="1813" calcext:value-type="float">
            <text:p>1813</text:p>
          </table:table-cell>
          <table:table-cell office:value-type="float" office:value="15" calcext:value-type="float">
            <text:p>15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PRATO</text:p>
          </table:table-cell>
          <table:table-cell office:value-type="float" office:value="1816" calcext:value-type="float">
            <text:p>18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BAGNI SAn giuliano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184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 Cagnani in Davini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427" calcext:value-type="float">
            <text:p>3427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VILLA BASILI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VILLA BASILI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744" calcext:value-type="float">
            <text:p>1744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LISABETTA Guidi in Davini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111" calcext:value-type="float">
            <text:p>2111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LISEO</text:p>
          </table:table-cell>
          <table:table-cell table:style-name="ce3" office:value-type="string" calcext:value-type="string">
            <text:p>GUARDISTALL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62" office:value-type="float" office:value="11" calcext:value-type="float">
            <text:p>11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202" calcext:value-type="float">
            <text:p>202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LVIR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50" calcext:value-type="float">
            <text:p>450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LVIRA</text:p>
          </table:table-cell>
          <table:table-cell office:value-type="string" calcext:value-type="string">
            <text:p>BAGNI SAn giuliano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347" calcext:value-type="float">
            <text:p>347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PASQUA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491" calcext:value-type="float">
            <text:p>1491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37" calcext:value-type="float">
            <text:p>3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00" calcext:value-type="float">
            <text:p>10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769" calcext:value-type="float">
            <text:p>769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AGOS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566" calcext:value-type="float">
            <text:p>566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AGOS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71" calcext:value-type="float">
            <text:p>471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112" calcext:value-type="float">
            <text:p>1112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61" calcext:value-type="float">
            <text:p>6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emilia</text:a></text:p>
          </table:table-cell>
          <table:table-cell table:style-name="ce3" office:value-type="string" calcext:value-type="string">
            <text:p>sien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64" calcext:value-type="float">
            <text:p>76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565" calcext:value-type="float">
            <text:p>565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MILIA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184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MILIA</text:p>
          </table:table-cell>
          <table:table-cell office:value-type="string" calcext:value-type="string">
            <text:p>ROVEZZAN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MILIA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949" calcext:value-type="float">
            <text:p>949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224" calcext:value-type="float">
            <text:p>22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ILI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542" calcext:value-type="float">
            <text:p>542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MMA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2130" calcext:value-type="float">
            <text:p>2130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54"/>
          <table:table-cell table:style-name="ce99" table:number-columns-repeated="960"/>
          <table:table-cell table:number-columns-repeated="15360"/>
        </table:table-row>
        <table:table-row table:style-name="ro1">
          <table:table-cell table:style-name="ce3" office:value-type="string" calcext:value-type="string">
            <text:p>EMMA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614" calcext:value-type="float">
            <text:p>1614</text:p>
          </table:table-cell>
          <table:table-cell office:value-type="string" calcext:value-type="string">
            <text:p>1852 MORTI F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NRICHET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251" calcext:value-type="float">
            <text:p>25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NRICHETT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53" calcext:value-type="float">
            <text:p>5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NRICHETTA</text:p>
          </table:table-cell>
          <table:table-cell office:value-type="string" calcext:value-type="string">
            <text:p>PRAT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RICHETTA Quilici in Davini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322" calcext:value-type="float">
            <text:p>322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45" calcext:value-type="float">
            <text:p>4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1068" calcext:value-type="float">
            <text:p>106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NRIC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72" calcext:value-type="float">
            <text:p>72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ONORA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PRATO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1844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PRAT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073" calcext:value-type="float">
            <text:p>2073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PIS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PRAT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RMAN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888" calcext:value-type="float">
            <text:p>88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RMAN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1187" calcext:value-type="float">
            <text:p>118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RMAN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20" calcext:value-type="float">
            <text:p>120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RMANNO</text:p>
          </table:table-cell>
          <table:table-cell office:value-type="string" calcext:value-type="string">
            <text:p>PRATO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184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ANNO</text:p>
          </table:table-cell>
          <table:table-cell office:value-type="string" calcext:value-type="string">
            <text:p>PRAT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ELLINA TACCHI in Davini</text:p>
          </table:table-cell>
          <table:table-cell office:value-type="string" calcext:value-type="string">
            <text:p>BAGNI SAn giulian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RMIND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282" calcext:value-type="float">
            <text:p>282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SETTIM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ERMINI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233" calcext:value-type="float">
            <text:p>233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ERMINI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INIA Rampolli in davini</text:p>
          </table:table-cell>
          <table:table-cell office:value-type="string" calcext:value-type="string">
            <text:p>PRAT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INIA</text:p>
          </table:table-cell>
          <table:table-cell office:value-type="string" calcext:value-type="string">
            <text:p>BAGNI A CORSEN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INIA Cionini in Davini</text:p>
          </table:table-cell>
          <table:table-cell office:value-type="string" calcext:value-type="string">
            <text:p>CASTELLIna marittim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MINDO</text:p>
          </table:table-cell>
          <table:table-cell office:value-type="string" calcext:value-type="string">
            <text:p>BAGNI SAn giulian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RNEST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4" calcext:value-type="float">
            <text:p>4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RNESTO</text:p>
          </table:table-cell>
          <table:table-cell office:value-type="string" calcext:value-type="string">
            <text:p>CASTEL DEL PIAN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RSILIA</text:p>
          </table:table-cell>
          <table:table-cell table:style-name="ce3" office:value-type="string" calcext:value-type="string">
            <text:p>LEGNAIA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34" calcext:value-type="float">
            <text:p>13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ERSIL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507" calcext:value-type="float">
            <text:p>507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ERSILIA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1853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SILIA</text:p>
          </table:table-cell>
          <table:table-cell office:value-type="string" calcext:value-type="string">
            <text:p>FIRENZE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479" calcext:value-type="float">
            <text:p>479</text:p>
          </table:table-cell>
          <table:table-cell table:style-name="ce3" office:value-type="string" calcext:value-type="string">
            <text:p>185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RSILIA Santini in Davini</text:p>
          </table:table-cell>
          <table:table-cell office:value-type="string" calcext:value-type="string">
            <text:p>MONTEVARCHI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STER</text:p>
          </table:table-cell>
          <table:table-cell table:style-name="ce3" office:value-type="string" calcext:value-type="string">
            <text:p>???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8" calcext:value-type="float">
            <text:p>28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ESTER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1242" calcext:value-type="float">
            <text:p>124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PRATO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1850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PISA</text:p>
          </table:table-cell>
          <table:table-cell office:value-type="float" office:value="1837" calcext:value-type="float">
            <text:p>1837</text:p>
          </table:table-cell>
          <table:table-cell office:value-type="float" office:value="207" calcext:value-type="float">
            <text:p>207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STER</text:p>
          </table:table-cell>
          <table:table-cell office:value-type="string" calcext:value-type="string">
            <text:p>MONTELUP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UFROSIN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UGENIA</text:p>
          </table:table-cell>
          <table:table-cell office:value-type="string" calcext:value-type="string">
            <text:p>CUTIGLIA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EUGENIO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2613" calcext:value-type="float">
            <text:p>2613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EUGENIO</text:p>
          </table:table-cell>
          <table:table-cell table:style-name="ce3" office:value-type="string" calcext:value-type="string">
            <text:p>MONTEVARCHI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330" calcext:value-type="float">
            <text:p>330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EUGENIO</text:p>
          </table:table-cell>
          <table:table-cell office:value-type="string" calcext:value-type="string">
            <text:p>LIVORNO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EUGENIO</text:p>
          </table:table-cell>
          <table:table-cell office:value-type="string" calcext:value-type="string">
            <text:p>MONTEVARCHI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ANNY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3134" calcext:value-type="float">
            <text:p>3134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ANNY</text:p>
          </table:table-cell>
          <table:table-cell office:value-type="string" calcext:value-type="string">
            <text:p>PELLEGRIN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1863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ANNY</text:p>
          </table:table-cell>
          <table:table-cell office:value-type="string" calcext:value-type="string">
            <text:p>BIBBION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1864 <text:s/>MORTI FEM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table:style-name="ce3" office:value-type="string" calcext:value-type="string">
            <text:p>FAUSTINA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40" calcext:value-type="float">
            <text:p>4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AUST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272" calcext:value-type="float">
            <text:p>1272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AUST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7" calcext:value-type="float">
            <text:p>197</text:p>
          </table:table-cell>
          <table:table-cell table:style-name="ce64" office:value-type="float" office:value="1541" calcext:value-type="float">
            <text:p>1541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AUST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144" calcext:value-type="float">
            <text:p>14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AUSTINA</text:p>
          </table:table-cell>
          <table:table-cell office:value-type="string" calcext:value-type="string">
            <text:p>PISA</text:p>
          </table:table-cell>
          <table:table-cell office:value-type="float" office:value="1832" calcext:value-type="float">
            <text:p>1832</text:p>
          </table:table-cell>
          <table:table-cell office:value-type="float" office:value="152" calcext:value-type="float">
            <text:p>152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AUSTINA</text:p>
          </table:table-cell>
          <table:table-cell office:value-type="string" calcext:value-type="string">
            <text:p>CASCINA</text:p>
          </table:table-cell>
          <table:table-cell office:value-type="float" office:value="1835" calcext:value-type="float">
            <text:p>1835</text:p>
          </table:table-cell>
          <table:table-cell office:value-type="float" office:value="118" calcext:value-type="float">
            <text:p>118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1835 1837 MORTI FEM</text:p>
          </table:table-cell>
          <table:table-cell table:style-name="ce99"/>
          <table:table-cell table:style-name="ce129"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FEDELE</text:p>
          </table:table-cell>
          <table:table-cell table:style-name="ce3" office:value-type="string" calcext:value-type="string">
            <text:p>FIVIZZANO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152" calcext:value-type="float">
            <text:p>15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INCER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ferdinand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09" calcext:value-type="float">
            <text:p>10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ferdinand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5" calcext:value-type="float">
            <text:p>27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ferdinando</text:a></text:p>
          </table:table-cell>
          <table:table-cell table:style-name="ce20" office:value-type="string" calcext:value-type="string">
            <text:p>pisa</text:p>
          </table:table-cell>
          <table:table-cell table:style-name="ce45" office:value-type="float" office:value="1823" calcext:value-type="float">
            <text:p>182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169" calcext:value-type="float">
            <text:p>1169</text:p>
          </table:table-cell>
          <table:table-cell table:style-name="ce20" office:value-type="string" calcext:value-type="string">
            <text:p>nascite 1818-1827</text:p>
          </table:table-cell>
          <table:table-cell table:style-name="ce45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90" calcext:value-type="float">
            <text:p>19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erdinando</text:p>
          </table:table-cell>
          <table:table-cell table:style-name="ce3" office:value-type="string" calcext:value-type="string">
            <text:p>prato</text:p>
          </table:table-cell>
          <table:table-cell table:style-name="ce17" office:value-type="float" office:value="1814" calcext:value-type="float">
            <text:p>1814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129" office:value-type="string" calcext:value-type="string">
            <text:p><text:s/>errato</text:p>
          </table:table-cell>
          <table:table-cell table:style-name="ce49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FERDINANDO</text:p>
          </table:table-cell>
          <table:table-cell office:value-type="string" calcext:value-type="string">
            <text:p>PRATO</text:p>
          </table:table-cell>
          <table:table-cell office:value-type="float" office:value="1837" calcext:value-type="float">
            <text:p>183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Matrimoni 1835 183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RDINANDO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1847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MMASO</text:p>
          </table:table-cell>
          <table:table-cell office:value-type="string" calcext:value-type="string">
            <text:p>LEGNAI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840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RDINANDO</text:p>
          </table:table-cell>
          <table:table-cell office:value-type="string" calcext:value-type="string">
            <text:p>PRAT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184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RDINANDO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863" calcext:value-type="float">
            <text:p>1863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filipp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15" calcext:value-type="float">
            <text:p>1815</text:p>
          </table:table-cell>
          <table:table-cell table:style-name="ce33" office:value-type="float" office:value="8" calcext:value-type="float">
            <text:p>8</text:p>
          </table:table-cell>
          <table:table-cell table:style-name="ce66" office:value-type="float" office:value="35" calcext:value-type="float">
            <text:p>35</text:p>
          </table:table-cell>
          <table:table-cell table:style-name="ce3" office:value-type="string" calcext:value-type="string">
            <text:p>matrimoni 1808-181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926" calcext:value-type="float">
            <text:p>926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509" calcext:value-type="float">
            <text:p>1509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FILIPP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208" calcext:value-type="float">
            <text:p>1208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PISA</text:p>
          </table:table-cell>
          <table:table-cell office:value-type="float" office:value="1830" calcext:value-type="float">
            <text:p>1830</text:p>
          </table:table-cell>
          <table:table-cell office:value-type="float" office:value="80" calcext:value-type="float">
            <text:p>80</text:p>
          </table:table-cell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IVORNO</text:p>
          </table:table-cell>
          <table:table-cell office:value-type="float" office:value="1837" calcext:value-type="float">
            <text:p>1837</text:p>
          </table:table-cell>
          <table:table-cell office:value-type="float" office:value="120" calcext:value-type="float">
            <text:p>120</text:p>
          </table:table-cell>
          <table:table-cell office:value-type="float" office:value="430" calcext:value-type="float">
            <text:p>430</text:p>
          </table:table-cell>
          <table:table-cell table:style-name="ce3" office:value-type="string" calcext:value-type="string">
            <text:p>Matrimoni 1835 183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PISA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Matrimoni 1842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265" calcext:value-type="float">
            <text:p>1265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ILOME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265" calcext:value-type="float">
            <text:p>265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ILOME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814" calcext:value-type="float">
            <text:p>81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ILOME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408" calcext:value-type="float">
            <text:p>40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ILOMENA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OMENA</text:p>
          </table:table-cell>
          <table:table-cell office:value-type="string" calcext:value-type="string">
            <text:p>PISA</text:p>
          </table:table-cell>
          <table:table-cell office:value-type="float" office:value="1834" calcext:value-type="float">
            <text:p>1834</text:p>
          </table:table-cell>
          <table:table-cell office:value-type="float" office:value="174" calcext:value-type="float">
            <text:p>174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OMENA Cheli in Davini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INE ?</text:p>
          </table:table-cell>
          <table:table-cell table:style-name="ce3" office:value-type="string" calcext:value-type="string">
            <text:p>BORGO A BUGGIA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201" calcext:value-type="float">
            <text:p>201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CANDI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LAVI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AVIA</text:p>
          </table:table-cell>
          <table:table-cell office:value-type="string" calcext:value-type="string">
            <text:p>CAPANNORI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LORIND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4" calcext:value-type="float">
            <text:p>14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LORINDA</text:p>
          </table:table-cell>
          <table:table-cell office:value-type="string" calcext:value-type="string">
            <text:p>LIVORNO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705" calcext:value-type="float">
            <text:p>705</text:p>
          </table:table-cell>
          <table:table-cell table:style-name="ce3" office:value-type="string" calcext:value-type="string">
            <text:p>184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LORINDA</text:p>
          </table:table-cell>
          <table:table-cell office:value-type="string" calcext:value-type="string">
            <text:p>CAPANNORI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FORTUNATA</text:a></text:p>
          </table:table-cell>
          <table:table-cell table:style-name="ce3" office:value-type="string" calcext:value-type="string">
            <text:p>AREZZ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995" calcext:value-type="float">
            <text:p>99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INCER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fortunat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9" calcext:value-type="float">
            <text:p>6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ORTUN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8" calcext:value-type="float">
            <text:p>1828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604" calcext:value-type="float">
            <text:p>60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ORTUNA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788" calcext:value-type="float">
            <text:p>788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PISA</text:p>
          </table:table-cell>
          <table:table-cell office:value-type="float" office:value="1827" calcext:value-type="float">
            <text:p>1827</text:p>
          </table:table-cell>
          <table:table-cell office:value-type="float" office:value="62" calcext:value-type="float">
            <text:p>62</text:p>
          </table:table-cell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PIS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853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PISA</text:p>
          </table:table-cell>
          <table:table-cell office:value-type="float" office:value="1812" calcext:value-type="float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364" calcext:value-type="float">
            <text:p>1364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692" calcext:value-type="float">
            <text:p>1692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PIS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ORTUNATA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567" calcext:value-type="float">
            <text:p>1567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ORTUNAT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890" calcext:value-type="float">
            <text:p>89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8" calcext:value-type="float">
            <text:p>8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10" calcext:value-type="float">
            <text:p>610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016" calcext:value-type="float">
            <text:p>1016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921" calcext:value-type="float">
            <text:p>921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RANCESCA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A</text:p>
          </table:table-cell>
          <table:table-cell office:value-type="string" calcext:value-type="string">
            <text:p>SESTINO</text:p>
          </table:table-cell>
          <table:table-cell office:value-type="float" office:value="1809" calcext:value-type="float">
            <text:p>18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A</text:p>
          </table:table-cell>
          <table:table-cell office:value-type="string" calcext:value-type="string">
            <text:p>PISA</text:p>
          </table:table-cell>
          <table:table-cell office:value-type="float" office:value="1831" calcext:value-type="float">
            <text:p>1831</text:p>
          </table:table-cell>
          <table:table-cell office:value-type="float" office:value="141" calcext:value-type="float">
            <text:p>141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214" calcext:value-type="float">
            <text:p>21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867" calcext:value-type="float">
            <text:p>86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645" calcext:value-type="float">
            <text:p>1645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SALVATOR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21" calcext:value-type="float">
            <text:p>121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montopoli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2" calcext:value-type="float">
            <text:p>3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francesc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249" calcext:value-type="float">
            <text:p>124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francesc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737" calcext:value-type="float">
            <text:p>73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78" calcext:value-type="float">
            <text:p>7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413" calcext:value-type="float">
            <text:p>413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UZZA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08" calcext:value-type="float">
            <text:p>108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PRATO</text:p>
          </table:table-cell>
          <table:table-cell office:value-type="float" office:value="1824" calcext:value-type="float">
            <text:p>182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PISA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Matrimoni 1838 MAS</text:p>
          </table:table-cell>
          <table:table-cell office:value-type="string" calcext:value-type="string">
            <text:p>FRANCESCO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FIRENZE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1847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1847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184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420" calcext:value-type="float">
            <text:p>420</text:p>
          </table:table-cell>
          <table:table-cell table:style-name="ce3" office:value-type="string" calcext:value-type="string">
            <text:p>185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LIVOR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CAPANNORI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ANGHIARI</text:p>
          </table:table-cell>
          <table:table-cell office:value-type="float" office:value="1817" calcext:value-type="float">
            <text:p>1817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440" calcext:value-type="float">
            <text:p>1440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385" calcext:value-type="float">
            <text:p>38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1901" calcext:value-type="float">
            <text:p>1901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1851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ESCO</text:p>
          </table:table-cell>
          <table:table-cell office:value-type="string" calcext:value-type="string">
            <text:p>BAGNI SAn giulian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184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093" calcext:value-type="float">
            <text:p>1093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UZZAN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REDIANO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1857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fruttuoso</text:a></text:p>
          </table:table-cell>
          <table:table-cell table:style-name="ce3" office:value-type="string" calcext:value-type="string">
            <text:p>barga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4" calcext:value-type="float">
            <text:p>6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abbriell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80" calcext:value-type="float">
            <text:p>80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ABRIELLO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857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AETA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415" calcext:value-type="float">
            <text:p>41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AETANO</text:p>
          </table:table-cell>
          <table:table-cell office:value-type="string" calcext:value-type="string">
            <text:p>PRATO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183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ETANO</text:p>
          </table:table-cell>
          <table:table-cell office:value-type="string" calcext:value-type="string">
            <text:p>PRAT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184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A</text:p>
          </table:table-cell>
          <table:table-cell office:value-type="string" calcext:value-type="string">
            <text:p>PRATO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asper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8" calcext:value-type="float">
            <text:p>18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58" calcext:value-type="float">
            <text:p>658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1/356+Parte+2/005192032_00827.jpg.html?g2_imageViewsIndex=0" xlink:type="simple">gaspero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39" calcext:value-type="float">
            <text:p>23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RATO</text:p>
          </table:table-cell>
          <table:table-cell office:value-type="float" office:value="1837" calcext:value-type="float">
            <text:p>1837</text:p>
          </table:table-cell>
          <table:table-cell office:value-type="float" office:value="122" calcext:value-type="float">
            <text:p>122</text:p>
          </table:table-cell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Matrimoni 1835 183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1845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IS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55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RAT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RAT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SPero</text:p>
          </table:table-cell>
          <table:table-cell office:value-type="string" calcext:value-type="string">
            <text:p>PRAT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ELSOMI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308" calcext:value-type="float">
            <text:p>308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INNO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LFRED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421" calcext:value-type="float">
            <text:p>1421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NGE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338" calcext:value-type="float">
            <text:p>338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INNO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NSAN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699" calcext:value-type="float">
            <text:p>1699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CLEMENT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NTONI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31" calcext:value-type="float">
            <text:p>31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PASQUA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NTONI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763" calcext:value-type="float">
            <text:p>763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ANTONI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684" calcext:value-type="float">
            <text:p>1684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. ANTONIO</text:p>
          </table:table-cell>
          <table:table-cell office:value-type="string" calcext:value-type="string">
            <text:p>LUCC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1853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ANDRE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86" calcext:value-type="float">
            <text:p>186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. ARCHIMED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520" calcext:value-type="float">
            <text:p>520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BAT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733" calcext:value-type="float">
            <text:p>1733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1847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BIBBON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85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BAGNI SAn giulia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1860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BRIELLO</text:p>
          </table:table-cell>
          <table:table-cell office:value-type="string" calcext:value-type="string">
            <text:p>ORCIAN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LIVORNO</text:p>
          </table:table-cell>
          <table:table-cell office:value-type="float" office:value="1817" calcext:value-type="float">
            <text:p>1817</text:p>
          </table:table-cell>
          <table:table-cell office:value-type="float" office:value="42" calcext:value-type="float">
            <text:p>42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1808 1817 MORTI MASCHI</text:p>
          </table:table-cell>
          <table:table-cell/>
          <table:table-cell table:style-name="ce135" office:value-type="string" calcext:value-type="string">
            <text:p>non su antenati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PISA</text:p>
          </table:table-cell>
          <table:table-cell office:value-type="float" office:value="1832" calcext:value-type="float">
            <text:p>1832</text:p>
          </table:table-cell>
          <table:table-cell office:value-type="float" office:value="152" calcext:value-type="float">
            <text:p>152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1828 1834 MORTI MA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IO. BATTA</text:p>
          </table:table-cell>
          <table:table-cell office:value-type="string" calcext:value-type="string">
            <text:p>BAGNI SAn giulian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. CAR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480" calcext:value-type="float">
            <text:p>480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CAR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489" calcext:value-type="float">
            <text:p>1489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CLEMENT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472" calcext:value-type="float">
            <text:p>472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DAVIN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719" calcext:value-type="float">
            <text:p>719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FEDERIG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. DAVINO</text:p>
          </table:table-cell>
          <table:table-cell office:value-type="string" calcext:value-type="string">
            <text:p>CAPANNORI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DOMENICO</text:p>
          </table:table-cell>
          <table:table-cell office:value-type="string" calcext:value-type="string">
            <text:p>CASOLA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08 1817 MORTI MASCHI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GIO. DOMENICO</text:p>
          </table:table-cell>
          <table:table-cell office:value-type="string" calcext:value-type="string">
            <text:p>CAPANNORI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1854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 DOMENIC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688" calcext:value-type="float">
            <text:p>1688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. EMILI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86" calcext:value-type="float">
            <text:p>586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ERMANN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154" calcext:value-type="float">
            <text:p>1154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FIOR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531" calcext:value-type="float">
            <text:p>531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. FLORINDO</text:p>
          </table:table-cell>
          <table:table-cell office:value-type="string" calcext:value-type="string">
            <text:p>CAPANNORI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. FRANC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240" calcext:value-type="float">
            <text:p>240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GIUSEPP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" calcext:value-type="float">
            <text:p>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GIUSEPP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606" calcext:value-type="float">
            <text:p>606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MARTIN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058" calcext:value-type="float">
            <text:p>1058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FRED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MATTE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322" calcext:value-type="float">
            <text:p>1322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MICHEL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810" calcext:value-type="float">
            <text:p>810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MICHEL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653" calcext:value-type="float">
            <text:p>1653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OLINT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001" calcext:value-type="float">
            <text:p>1001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CLEMENT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PAOLIN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874" calcext:value-type="float">
            <text:p>1874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PIETR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44" calcext:value-type="float">
            <text:p>544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PIETR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477" calcext:value-type="float">
            <text:p>1477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RAFFA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1693" calcext:value-type="float">
            <text:p>1693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AMADE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O. RICCARDO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46" calcext:value-type="float">
            <text:p>46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SALVATOR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488" calcext:value-type="float">
            <text:p>1488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O. SERAFIN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04" calcext:value-type="float">
            <text:p>104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TELEFOR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870" calcext:value-type="float">
            <text:p>1870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ANDRE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 VINCENZ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810" calcext:value-type="float">
            <text:p>810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CARL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316" calcext:value-type="float">
            <text:p>316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.DOMENICO</text:p>
          </table:table-cell>
          <table:table-cell table:style-name="ce46" office:value-type="string" calcext:value-type="string">
            <text:p>Santa CROCE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61" calcext:value-type="float">
            <text:p>61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22-APR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GIO.DOMENICO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1854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.DOMENICO</text:p>
          </table:table-cell>
          <table:table-cell office:value-type="string" calcext:value-type="string">
            <text:p>Santa LUCE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477" calcext:value-type="float">
            <text:p>477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200" calcext:value-type="float">
            <text:p>200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CONDA Marcacci in Davini</text:p>
          </table:table-cell>
          <table:table-cell office:value-type="string" calcext:value-type="string">
            <text:p>BAGNI SAn giulian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846 MORTI F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cond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90" calcext:value-type="float">
            <text:p>90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ORGI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198" calcext:value-type="float">
            <text:p>1198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INNOCENZA ?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cchin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20" calcext:value-type="float">
            <text:p>120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cchino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976" calcext:value-type="float">
            <text:p>976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CCHIN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662" calcext:value-type="float">
            <text:p>66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5/8/005179893_00545.jpg.html?g2_imageViewsIndex=0" xlink:type="simple">giovacchino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5" calcext:value-type="float">
            <text:p>18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4" calcext:value-type="float">
            <text:p>164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cchin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628" calcext:value-type="float">
            <text:p>628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cchino</text:a></text:p>
          </table:table-cell>
          <table:table-cell table:style-name="ce3" office:value-type="string" calcext:value-type="string">
            <text:p>terricciola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7" calcext:value-type="float">
            <text:p>47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FAUGLIA</text:p>
          </table:table-cell>
          <table:table-cell office:value-type="float" office:value="1833" calcext:value-type="float">
            <text:p>183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PRATO</text:p>
          </table:table-cell>
          <table:table-cell office:value-type="float" office:value="1837" calcext:value-type="float">
            <text:p>1837</text:p>
          </table:table-cell>
          <table:table-cell/>
          <table:table-cell office:value-type="float" office:value="712" calcext:value-type="float">
            <text:p>712</text:p>
          </table:table-cell>
          <table:table-cell table:style-name="ce3" office:value-type="string" calcext:value-type="string">
            <text:p>Matrimoni 1835 183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LARI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84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FIRENZE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997" calcext:value-type="float">
            <text:p>997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PRAT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FAUGLIA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183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PRAT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184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CCHINO</text:p>
          </table:table-cell>
          <table:table-cell office:value-type="string" calcext:value-type="string">
            <text:p>PRAT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776" calcext:value-type="float">
            <text:p>177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023" calcext:value-type="float">
            <text:p>1023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LIVORNO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1852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CAPANNORI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string" calcext:value-type="string">
            <text:p>185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266" calcext:value-type="float">
            <text:p>1266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ATO</text:p>
          </table:table-cell>
          <table:table-cell office:value-type="float" office:value="1817" calcext:value-type="float">
            <text:p>181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58"/>
          <table:table-cell table:style-name="ce99" table:number-columns-repeated="16320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426" calcext:value-type="float">
            <text:p>42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166" calcext:value-type="float">
            <text:p>16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fivizzano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0" calcext:value-type="float">
            <text:p>6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grosseto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74" calcext:value-type="float">
            <text:p>74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grosseto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32" calcext:value-type="float">
            <text:p>32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lari</text:p>
          </table:table-cell>
          <table:table-cell table:style-name="ce23" office:value-type="float" office:value="1809" calcext:value-type="float">
            <text:p>180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" calcext:value-type="float">
            <text:p>2</text:p>
          </table:table-cell>
          <table:table-cell table:style-name="ce3" office:value-type="string" calcext:value-type="string">
            <text:p>matrimoni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string" calcext:value-type="string">
            <text:p>5179852 1216767 Pubblicazioni (registri non su antenati)</text:p>
          </table:table-cell>
          <table:table-cell table:style-name="ce64" office:value-type="string" calcext:value-type="string">
            <text:p>7-MAG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string" calcext:value-type="string">
            <text:p>5179852 1216767 Pubblicazioni (registri non su antenati)</text:p>
          </table:table-cell>
          <table:table-cell table:style-name="ce64" office:value-type="string" calcext:value-type="string">
            <text:p>14-MAG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8" calcext:value-type="float">
            <text:p>18</text:p>
          </table:table-cell>
          <table:table-cell table:style-name="ce3" office:value-type="string" calcext:value-type="string">
            <text:p>matrimoni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5" calcext:value-type="float">
            <text:p>18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6" calcext:value-type="float">
            <text:p>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20" office:value-type="string" calcext:value-type="string">
            <text:p>livorno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363" calcext:value-type="float">
            <text:p>136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416" calcext:value-type="float">
            <text:p>1416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890" calcext:value-type="float">
            <text:p>189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EUGE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173" calcext:value-type="float">
            <text:p>117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906" calcext:value-type="float">
            <text:p>90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OR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287" calcext:value-type="float">
            <text:p>287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315" calcext:value-type="float">
            <text:p>315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GIO. 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511" calcext:value-type="float">
            <text:p>511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766" calcext:value-type="float">
            <text:p>766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351" calcext:value-type="float">
            <text:p>1351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838" calcext:value-type="float">
            <text:p>1838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335" calcext:value-type="float">
            <text:p>1335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2186" calcext:value-type="float">
            <text:p>2186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9" calcext:value-type="float">
            <text:p>5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02" calcext:value-type="float">
            <text:p>70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76" calcext:value-type="float">
            <text:p>97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61" calcext:value-type="float">
            <text:p>661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9" calcext:value-type="float">
            <text:p>8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76" calcext:value-type="float">
            <text:p>17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903" calcext:value-type="float">
            <text:p>90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1273" calcext:value-type="float">
            <text:p>1273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ovann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557" calcext:value-type="float">
            <text:p>557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665" calcext:value-type="float">
            <text:p>166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190" calcext:value-type="float">
            <text:p>19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44" calcext:value-type="float">
            <text:p>14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290" calcext:value-type="float">
            <text:p>29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445" calcext:value-type="float">
            <text:p>1445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712" calcext:value-type="float">
            <text:p>1712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429" calcext:value-type="float">
            <text:p>429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145" calcext:value-type="float">
            <text:p>1145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576" calcext:value-type="float">
            <text:p>1576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ATTIL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905" calcext:value-type="float">
            <text:p>905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s://www.familysearch.org/search/catalog/9514?availability=Family%20History%20Library" xlink:type="simple">giovanni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700" calcext:value-type="float">
            <text:p>70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84" calcext:value-type="float">
            <text:p>18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597" calcext:value-type="float">
            <text:p>597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058" calcext:value-type="float">
            <text:p>1058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374" calcext:value-type="float">
            <text:p>374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RAFFAEL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54" calcext:value-type="float">
            <text:p>15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<text:a xlink:href="http://www.genealogiadavini.it/italia/DAVINI%20ARCHIVIO%20FIRENZE%20ALTRI.html" xlink:type="simple">giovanni</text:a></text:p>
          </table:table-cell>
          <table:table-cell table:style-name="ce46" office:value-type="string" calcext:value-type="string">
            <text:p>Santa CROCE</text:p>
          </table:table-cell>
          <table:table-cell table:style-name="ce23" office:value-type="float" office:value="1812" calcext:value-type="float">
            <text:p>181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3" calcext:value-type="float">
            <text:p>23</text:p>
          </table:table-cell>
          <table:table-cell table:style-name="ce3" office:value-type="string" calcext:value-type="string">
            <text:p>matrimoni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USEPPE</text:p>
          </table:table-cell>
          <table:table-cell table:style-name="ce3" office:value-type="string" calcext:value-type="string">
            <text:p>serravezz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5" calcext:value-type="float">
            <text:p>195</text:p>
          </table:table-cell>
          <table:table-cell table:style-name="ce66" office:value-type="float" office:value="86" calcext:value-type="float">
            <text:p>86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office:value-type="string" calcext:value-type="string">
            <text:p>GIUSEPPE</text:p>
          </table:table-cell>
          <table:table-cell table:style-name="ce3" office:value-type="string" calcext:value-type="string">
            <text:p>serravezz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64" calcext:value-type="float">
            <text:p>164</text:p>
          </table:table-cell>
          <table:table-cell table:style-name="ce66" office:value-type="float" office:value="103" calcext:value-type="float">
            <text:p>10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VIAREGGIO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64" office:value-type="string" calcext:value-type="string">
            <text:p>259 BIS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28" calcext:value-type="float">
            <text:p>128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20" calcext:value-type="float">
            <text:p>1820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Matrimoni 1839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1843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BAGNI SAn giuliano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1853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185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CHIANNI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CAPANNORI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11" calcext:value-type="float">
            <text:p>1811</text:p>
          </table:table-cell>
          <table:table-cell office:value-type="float" office:value="12" calcext:value-type="float">
            <text:p>12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12" calcext:value-type="float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13" calcext:value-type="float">
            <text:p>1813</text:p>
          </table:table-cell>
          <table:table-cell office:value-type="float" office:value="14" calcext:value-type="float">
            <text:p>14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16" calcext:value-type="float">
            <text:p>1816</text:p>
          </table:table-cell>
          <table:table-cell office:value-type="float" office:value="23" calcext:value-type="float">
            <text:p>23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30" calcext:value-type="float">
            <text:p>1830</text:p>
          </table:table-cell>
          <table:table-cell office:value-type="float" office:value="130" calcext:value-type="float">
            <text:p>130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36" calcext:value-type="float">
            <text:p>1836</text:p>
          </table:table-cell>
          <table:table-cell office:value-type="float" office:value="196" calcext:value-type="float">
            <text:p>196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1835 1837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183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184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1854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102" calcext:value-type="float">
            <text:p>3102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560" calcext:value-type="float">
            <text:p>1560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VIAREGGIO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CAPANNORI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RAT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845" calcext:value-type="float">
            <text:p>1845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IVOR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OVANNI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ALTRI.html" xlink:type="simple">battista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278" calcext:value-type="float">
            <text:p>27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ABA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ALTRI.html" xlink:type="simple">battista</text:a>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7" calcext:value-type="float">
            <text:p>7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8" office:value-type="string" calcext:value-type="string">
            <text:p>giovanni <text:a xlink:href="http://www.genealogiadavini.it/italia/DAVINI%20ARCHIVIO%20FIRENZE%20ALTRI.html" xlink:type="simple">battista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" office:value-type="string" calcext:value-type="string">
            <text:p>matrimoni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PISANATI.html" xlink:type="simple">battist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697" calcext:value-type="float">
            <text:p>697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PISAMORTI.html" xlink:type="simple">battist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501" calcext:value-type="float">
            <text:p>501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ALTRI.html" xlink:type="simple">battist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345" calcext:value-type="float">
            <text:p>34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ovanni <text:a xlink:href="http://www.genealogiadavini.it/italia/DAVINI%20ARCHIVIO%20FIRENZE%20PISANATI.html" xlink:type="simple">ranieri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692" calcext:value-type="float">
            <text:p>692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UDITTA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356" calcext:value-type="float">
            <text:p>1356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LI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47" calcext:value-type="float">
            <text:p>47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GIULIA</text:p>
          </table:table-cell>
          <table:table-cell office:value-type="string" calcext:value-type="string">
            <text:p>ASCIANO</text:p>
          </table:table-cell>
          <table:table-cell office:value-type="float" office:value="1831" calcext:value-type="float">
            <text:p>1831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ULI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489" calcext:value-type="float">
            <text:p>48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ULIO DAVIDI – errato</text:p>
          </table:table-cell>
          <table:table-cell office:value-type="string" calcext:value-type="string">
            <text:p>VERGHERETO</text:p>
          </table:table-cell>
          <table:table-cell office:value-type="float" office:value="1823" calcext:value-type="float">
            <text:p>182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a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83" calcext:value-type="float">
            <text:p>683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410" calcext:value-type="float">
            <text:p>1410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useppa</text:p>
          </table:table-cell>
          <table:table-cell office:value-type="string" calcext:value-type="string">
            <text:p>PISA</text:p>
          </table:table-cell>
          <table:table-cell office:value-type="float" office:value="1835" calcext:value-type="float">
            <text:p>1835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Matrimoni 1835 183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a</text:p>
          </table:table-cell>
          <table:table-cell office:value-type="string" calcext:value-type="string">
            <text:p>PIS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A</text:p>
          </table:table-cell>
          <table:table-cell office:value-type="string" calcext:value-type="string">
            <text:p>PRATO</text:p>
          </table:table-cell>
          <table:table-cell office:value-type="float" office:value="1813" calcext:value-type="float">
            <text:p>181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a Cherubini in Davini</text:p>
          </table:table-cell>
          <table:table-cell office:value-type="string" calcext:value-type="string">
            <text:p>PRATO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927" calcext:value-type="float">
            <text:p>927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71" calcext:value-type="float">
            <text:p>471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SABATIN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215" calcext:value-type="float">
            <text:p>1215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23" calcext:value-type="float">
            <text:p>23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NICODEM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CASOLE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37" calcext:value-type="float">
            <text:p>37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06" calcext:value-type="float">
            <text:p>106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63" calcext:value-type="float">
            <text:p>6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GIGLIO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62" calcext:value-type="float">
            <text:p>6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EOPOL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3" calcext:value-type="float">
            <text:p>10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49" calcext:value-type="float">
            <text:p>4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72" calcext:value-type="float">
            <text:p>7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730" calcext:value-type="float">
            <text:p>730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3" office:value-type="string" calcext:value-type="string">
            <text:p>montopoli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237" calcext:value-type="float">
            <text:p>237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20" office:value-type="string" calcext:value-type="string">
            <text:p>pisa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07" calcext:value-type="float">
            <text:p>407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26" calcext:value-type="float">
            <text:p>42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40" calcext:value-type="float">
            <text:p>540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83" calcext:value-type="float">
            <text:p>78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93" calcext:value-type="float">
            <text:p>193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287" calcext:value-type="float">
            <text:p>287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270" calcext:value-type="float">
            <text:p>270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19" calcext:value-type="float">
            <text:p>119</text:p>
          </table:table-cell>
          <table:table-cell table:style-name="ce66" office:value-type="float" office:value="275" calcext:value-type="float">
            <text:p>275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12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495" calcext:value-type="float">
            <text:p>495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873" calcext:value-type="float">
            <text:p>87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giusepp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02" calcext:value-type="float">
            <text:p>102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667" calcext:value-type="float">
            <text:p>66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953" calcext:value-type="float">
            <text:p>95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737" calcext:value-type="float">
            <text:p>73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98" calcext:value-type="float">
            <text:p>98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3/357+Parte+1/005192033_00285.jpg.html?g2_imageViewsIndex=0" xlink:type="simple">giuseppe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6" calcext:value-type="float">
            <text:p>186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eppe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7" calcext:value-type="float">
            <text:p>28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802" calcext:value-type="float">
            <text:p>80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rosignano/" xlink:type="simple">giuseppe</text:a>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39" calcext:value-type="float">
            <text:p>3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49" calcext:value-type="float">
            <text:p>49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SERRAVEZZA</text:p>
          </table:table-cell>
          <table:table-cell office:value-type="float" office:value="1828" calcext:value-type="float">
            <text:p>182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ASCIANO</text:p>
          </table:table-cell>
          <table:table-cell office:value-type="float" office:value="1834" calcext:value-type="float">
            <text:p>183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34" calcext:value-type="float">
            <text:p>1834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1845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ETRASANT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850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1854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185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ROSIGNAN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1863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ORTA AL BORG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IVOR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429" calcext:value-type="float">
            <text:p>429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29" calcext:value-type="float">
            <text:p>1829</text:p>
          </table:table-cell>
          <table:table-cell office:value-type="float" office:value="119" calcext:value-type="float">
            <text:p>1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30" calcext:value-type="float">
            <text:p>1830</text:p>
          </table:table-cell>
          <table:table-cell office:value-type="float" office:value="130" calcext:value-type="float">
            <text:p>130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FAUGLIA</text:p>
          </table:table-cell>
          <table:table-cell office:value-type="float" office:value="1833" calcext:value-type="float">
            <text:p>1833</text:p>
          </table:table-cell>
          <table:table-cell office:value-type="float" office:value="159" calcext:value-type="float">
            <text:p>15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33" calcext:value-type="float">
            <text:p>1833</text:p>
          </table:table-cell>
          <table:table-cell office:value-type="float" office:value="163" calcext:value-type="float">
            <text:p>163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IVORN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string" calcext:value-type="string">
            <text:p>183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967" calcext:value-type="float">
            <text:p>967</text:p>
          </table:table-cell>
          <table:table-cell office:value-type="string" calcext:value-type="string">
            <text:p>183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GROSse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184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CASTELLIna marittim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SERRAVEZZ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1850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934" calcext:value-type="float">
            <text:p>934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620" calcext:value-type="float">
            <text:p>1620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FAUGLI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382" calcext:value-type="float">
            <text:p>1382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179" calcext:value-type="float">
            <text:p>1179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CAPANNORI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ROSIGNA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tina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5" calcext:value-type="float">
            <text:p>85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IUSTINA</text:p>
          </table:table-cell>
          <table:table-cell table:style-name="ce3" office:value-type="string" calcext:value-type="string">
            <text:p>SERRAVEZZ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83" calcext:value-type="float">
            <text:p>183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tin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451" calcext:value-type="float">
            <text:p>451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giustin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663" calcext:value-type="float">
            <text:p>663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RADULF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566" calcext:value-type="float">
            <text:p>1566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RAZI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869" calcext:value-type="float">
            <text:p>869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GRAZI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1034" calcext:value-type="float">
            <text:p>103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GRAZI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714" calcext:value-type="float">
            <text:p>1714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GRAZIOSA</text:p>
          </table:table-cell>
          <table:table-cell office:value-type="string" calcext:value-type="string">
            <text:p>PIS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1852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ZIOSA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862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RAZIOSA</text:p>
          </table:table-cell>
          <table:table-cell office:value-type="string" calcext:value-type="string">
            <text:p>PISA</text:p>
          </table:table-cell>
          <table:table-cell office:value-type="float" office:value="1831" calcext:value-type="float">
            <text:p>1831</text:p>
          </table:table-cell>
          <table:table-cell office:value-type="float" office:value="141" calcext:value-type="float">
            <text:p>14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GUGLIELM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116" calcext:value-type="float">
            <text:p>1116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GUISEPPE</text:p>
          </table:table-cell>
          <table:table-cell table:style-name="ce3" office:value-type="string" calcext:value-type="string">
            <text:p>terricciola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1315" calcext:value-type="float">
            <text:p>1315</text:p>
          </table:table-cell>
          <table:table-cell table:style-name="ce33" office:value-type="float" office:value="3" calcext:value-type="float">
            <text:p>3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12-GEN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IACOP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124" calcext:value-type="float">
            <text:p>112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ID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68" calcext:value-type="float">
            <text:p>168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CIPR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ID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386" calcext:value-type="float">
            <text:p>386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SABA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BAGNI A CORSEN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GNOTO</text:p>
          </table:table-cell>
          <table:table-cell office:value-type="string" calcext:value-type="string">
            <text:p>VILLA BASILI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INNOCENZ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566" calcext:value-type="float">
            <text:p>566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INNOMINATO</text:p>
          </table:table-cell>
          <table:table-cell office:value-type="string" calcext:value-type="string">
            <text:p>PRATO</text:p>
          </table:table-cell>
          <table:table-cell office:value-type="float" office:value="1812" calcext:value-type="float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1087" calcext:value-type="float">
            <text:p>1087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RAFFAEL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828" calcext:value-type="float">
            <text:p>1828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039" calcext:value-type="float">
            <text:p>1039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716" calcext:value-type="float">
            <text:p>1716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IS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FAUGLI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Italo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ISOLIN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003" calcext:value-type="float">
            <text:p>1003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FREDIAN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ITALI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56" calcext:value-type="float">
            <text:p>56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JACOPO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1879" calcext:value-type="float">
            <text:p>187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JACOPO</text:p>
          </table:table-cell>
          <table:table-cell office:value-type="string" calcext:value-type="string">
            <text:p>PIS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1857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17" calcext:value-type="float">
            <text:p>117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769" calcext:value-type="float">
            <text:p>76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aura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45" calcext:value-type="float">
            <text:p>645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PRAT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EONID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768" calcext:value-type="float">
            <text:p>1768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LEONILD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1547" calcext:value-type="float">
            <text:p>1547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LAZZA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EONTINA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82" calcext:value-type="float">
            <text:p>82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eopolda </text:p>
          </table:table-cell>
          <table:table-cell table:style-name="ce3" office:value-type="string" calcext:value-type="string">
            <text:p>prato</text:p>
          </table:table-cell>
          <table:table-cell table:style-name="ce66" office:value-type="float" office:value="1814" calcext:value-type="float">
            <text:p>18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82" calcext:value-type="float">
            <text:p>38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129" office:value-type="string" calcext:value-type="string">
            <text:p><text:s/>registro no antenati</text:p>
          </table:table-cell>
          <table:table-cell table:style-name="ce49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LEOPOLD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296" calcext:value-type="float">
            <text:p>29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eopolda </text:p>
          </table:table-cell>
          <table:table-cell office:value-type="string" calcext:value-type="string">
            <text:p>PRATO</text:p>
          </table:table-cell>
          <table:table-cell office:value-type="float" office:value="1833" calcext:value-type="float">
            <text:p>1833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ETIZ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388" calcext:value-type="float">
            <text:p>1388</text:p>
          </table:table-cell>
          <table:table-cell table:style-name="ce3" office:value-type="string" calcext:value-type="string">
            <text:p>1862 NATI FEMMINE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ETIZIA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366" calcext:value-type="float">
            <text:p>1366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BERATA</text:p>
          </table:table-cell>
          <table:table-cell office:value-type="string" calcext:value-type="string">
            <text:p>SERRAVEZZA</text:p>
          </table:table-cell>
          <table:table-cell office:value-type="float" office:value="1828" calcext:value-type="float">
            <text:p>1828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VIA GIUSTI in Davini</text:p>
          </table:table-cell>
          <table:table-cell office:value-type="string" calcext:value-type="string">
            <text:p>BAGNI SAn giulia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odovico</text:a></text:p>
          </table:table-cell>
          <table:table-cell table:style-name="ce3" office:value-type="string" calcext:value-type="string">
            <text:p>casola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9" calcext:value-type="float">
            <text:p>3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lorenz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3" calcext:value-type="float">
            <text:p>4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lorenz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865" calcext:value-type="float">
            <text:p>865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PISA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184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BAGNI A CORSEN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283" calcext:value-type="float">
            <text:p>283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CIPR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UCIA</text:p>
          </table:table-cell>
          <table:table-cell office:value-type="string" calcext:value-type="string">
            <text:p>MONTALCI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CIA</text:p>
          </table:table-cell>
          <table:table-cell office:value-type="string" calcext:value-type="string">
            <text:p>UZZA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275" calcext:value-type="float">
            <text:p>27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uigi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7" calcext:value-type="float">
            <text:p>117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6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LASTRA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124" calcext:value-type="float">
            <text:p>124</text:p>
          </table:table-cell>
          <table:table-cell table:style-name="ce20" office:value-type="string" calcext:value-type="string">
            <text:p>5179852 1216767 Pubblicazioni registro non presente su antenati</text:p>
          </table:table-cell>
          <table:table-cell table:style-name="ce64" office:value-type="string" calcext:value-type="string">
            <text:p>15-OTT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6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LASTRA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127" calcext:value-type="float">
            <text:p>127</text:p>
          </table:table-cell>
          <table:table-cell table:style-name="ce20" office:value-type="string" calcext:value-type="string">
            <text:p>5179852 1216767 Pubblicazioni registro non presente su antenati</text:p>
          </table:table-cell>
          <table:table-cell table:style-name="ce64" office:value-type="string" calcext:value-type="string">
            <text:p>22-OTT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uigi</text:a></text:p>
          </table:table-cell>
          <table:table-cell table:style-name="ce3" office:value-type="string" calcext:value-type="string">
            <text:p>legnaia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90" calcext:value-type="float">
            <text:p>290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964" calcext:value-type="float">
            <text:p>964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GABRI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016" calcext:value-type="float">
            <text:p>1016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uigi</text:a>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7" calcext:value-type="float">
            <text:p>1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59" calcext:value-type="float">
            <text:p>159</text:p>
          </table:table-cell>
          <table:table-cell table:style-name="ce20" office:value-type="string" calcext:value-type="string">
            <text:p>5179849 1216764 Registro dei matrimoni A-D 1808-1813</text:p>
          </table:table-cell>
          <table:table-cell table:style-name="ce64" office:value-type="string" calcext:value-type="string">
            <text:p>18-NOV</text:p>
          </table:table-cell>
          <table:table-cell table:style-name="ce133" table:number-columns-repeated="2"/>
          <table:table-cell table:style-name="ce49"/>
          <table:table-cell table:number-columns-repeated="16374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1074" calcext:value-type="float">
            <text:p>1074</text:p>
          </table:table-cell>
          <table:table-cell table:style-name="ce33" office:value-type="float" office:value="335" calcext:value-type="float">
            <text:p>335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15-OTT</text:p>
          </table:table-cell>
          <table:table-cell table:style-name="ce64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1074" calcext:value-type="float">
            <text:p>1074</text:p>
          </table:table-cell>
          <table:table-cell table:style-name="ce33" office:value-type="float" office:value="347" calcext:value-type="float">
            <text:p>347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22-OTT</text:p>
          </table:table-cell>
          <table:table-cell table:style-name="ce64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3/357+Parte+1/005192033_00232.jpg.html?g2_imageViewsIndex=0" xlink:type="simple">luigi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uigi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03" calcext:value-type="float">
            <text:p>103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luigi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0" calcext:value-type="float">
            <text:p>182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84" calcext:value-type="float">
            <text:p>58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264" calcext:value-type="float">
            <text:p>264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ANGEL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LARI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845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MONTALCINO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850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PRATO</text:p>
          </table:table-cell>
          <table:table-cell office:value-type="float" office:value="1813" calcext:value-type="float">
            <text:p>1813</text:p>
          </table:table-cell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LARI</text:p>
          </table:table-cell>
          <table:table-cell table:style-name="ce14" office:value-type="float" office:value="1814" calcext:value-type="float">
            <text:p>181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808 1817 MORTI MASCHI</text:p>
          </table:table-cell>
          <table:table-cell/>
          <table:table-cell table:style-name="ce135"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PRAT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184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GROSseto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489" calcext:value-type="float">
            <text:p>2489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545" calcext:value-type="float">
            <text:p>1545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GI</text:p>
          </table:table-cell>
          <table:table-cell office:value-type="string" calcext:value-type="string">
            <text:p>LUCC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092" calcext:value-type="float">
            <text:p>1092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47" calcext:value-type="float">
            <text:p>47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lui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2" calcext:value-type="float">
            <text:p>9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lui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896" calcext:value-type="float">
            <text:p>89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430" calcext:value-type="float">
            <text:p>430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304" calcext:value-type="float">
            <text:p>304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853" calcext:value-type="float">
            <text:p>1853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743" calcext:value-type="float">
            <text:p>74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279" calcext:value-type="float">
            <text:p>127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LUI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509" calcext:value-type="float">
            <text:p>50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TOMMAS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PRATO</text:p>
          </table:table-cell>
          <table:table-cell office:value-type="float" office:value="1815" calcext:value-type="float">
            <text:p>18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LIVORN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BAGNI A CORSEN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1853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464" calcext:value-type="float">
            <text:p>464</text:p>
          </table:table-cell>
          <table:table-cell table:style-name="ce3" office:value-type="string" calcext:value-type="string">
            <text:p>185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PRAT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 Mattei in Davini</text:p>
          </table:table-cell>
          <table:table-cell office:value-type="string" calcext:value-type="string">
            <text:p>PRAT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184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 Angiolini in Davini</text:p>
          </table:table-cell>
          <table:table-cell office:value-type="string" calcext:value-type="string">
            <text:p>PRAT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84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445" calcext:value-type="float">
            <text:p>1445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UISA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. ANNA</text:p>
          </table:table-cell>
          <table:table-cell table:style-name="ce3" office:value-type="string" calcext:value-type="string">
            <text:p>GUARDISTALL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54" calcext:value-type="float">
            <text:p>54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. AN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705" calcext:value-type="float">
            <text:p>1705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. ANNA</text:p>
          </table:table-cell>
          <table:table-cell table:style-name="ce3" office:value-type="string" calcext:value-type="string">
            <text:p>RADD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04" calcext:value-type="float">
            <text:p>104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IGNO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. CES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667" calcext:value-type="float">
            <text:p>667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. ELISA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1860 MORTI FE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M. TERES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573" calcext:value-type="float">
            <text:p>573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8" calcext:value-type="float">
            <text:p>1838</text:p>
          </table:table-cell>
          <table:table-cell table:style-name="ce33" office:value-type="float" office:value="33" calcext:value-type="float">
            <text:p>3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872" calcext:value-type="float">
            <text:p>872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ANDRE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882" calcext:value-type="float">
            <text:p>1882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PA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781" calcext:value-type="float">
            <text:p>1781</text:p>
          </table:table-cell>
          <table:table-cell table:style-name="ce3" office:value-type="string" calcext:value-type="string">
            <text:p>1860 MORTI FEMMINE</text:p>
          </table:table-cell>
          <table:table-cell table:style-name="ce64" office:value-type="string" calcext:value-type="string">
            <text:p>PA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85" calcext:value-type="float">
            <text:p>485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maddalen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25" calcext:value-type="float">
            <text:p>925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ALAIA</text:p>
          </table:table-cell>
          <table:table-cell office:value-type="float" office:value="1808" calcext:value-type="float">
            <text:p>180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FAUGLIA</text:p>
          </table:table-cell>
          <table:table-cell office:value-type="float" office:value="1811" calcext:value-type="float">
            <text:p>181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14" calcext:value-type="float">
            <text:p>181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37" calcext:value-type="float">
            <text:p>1837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Matrimoni 1835 183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184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1851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CAPANNORI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1852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09" calcext:value-type="float">
            <text:p>180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SAn miniato</text:p>
          </table:table-cell>
          <table:table-cell office:value-type="float" office:value="1810" calcext:value-type="float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SERRAVEZZA</text:p>
          </table:table-cell>
          <table:table-cell office:value-type="float" office:value="1834" calcext:value-type="float">
            <text:p>1834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RATO</text:p>
          </table:table-cell>
          <table:table-cell office:value-type="float" office:value="1835" calcext:value-type="float">
            <text:p>1835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BAGNI SAn giuliano</text:p>
          </table:table-cell>
          <table:table-cell office:value-type="float" office:value="1837" calcext:value-type="float">
            <text:p>183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BAGNI SAn giulian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183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ALEN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string" calcext:value-type="string">
            <text:p>185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438" calcext:value-type="float">
            <text:p>1438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407" calcext:value-type="float">
            <text:p>1407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DDALENA Gualardi in Davini</text:p>
          </table:table-cell>
          <table:table-cell office:value-type="string" calcext:value-type="string">
            <text:p>PRAT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NCANTE</text:p>
          </table:table-cell>
          <table:table-cell/>
          <table:table-cell office:value-type="float" office:value="1861" calcext:value-type="float">
            <text:p>1861</text:p>
          </table:table-cell>
          <table:table-cell table:number-columns-repeated="2"/>
          <table:table-cell table:style-name="ce3" office:value-type="string" calcext:value-type="string">
            <text:p>1861 NATI MASCHI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NCANTE</text:p>
          </table:table-cell>
          <table:table-cell/>
          <table:table-cell office:value-type="float" office:value="1861" calcext:value-type="float">
            <text:p>1861</text:p>
          </table:table-cell>
          <table:table-cell table:number-columns-repeated="2"/>
          <table:table-cell table:style-name="ce3" office:value-type="string" calcext:value-type="string">
            <text:p>1861 <text:s/>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marc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488" calcext:value-type="float">
            <text:p>488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RGHERIT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005" calcext:value-type="float">
            <text:p>100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PA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string" calcext:value-type="string">
            <text:p>MONTALCINO</text:p>
          </table:table-cell>
          <table:table-cell office:value-type="float" office:value="1829" calcext:value-type="float">
            <text:p>1829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861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937" calcext:value-type="float">
            <text:p>937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GHERITA Ammanato in Davini</text:p>
          </table:table-cell>
          <table:table-cell office:value-type="string" calcext:value-type="string">
            <text:p>FAUGLI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330" calcext:value-type="float">
            <text:p>330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946" calcext:value-type="float">
            <text:p>946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FEDERIG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maria</text:a></text:p>
          </table:table-cell>
          <table:table-cell table:style-name="ce3" office:value-type="string" calcext:value-type="string">
            <text:p>fivizzano</text:p>
          </table:table-cell>
          <table:table-cell table:style-name="ce33" office:value-type="float" office:value="1816" calcext:value-type="float">
            <text:p>18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59" calcext:value-type="float">
            <text:p>25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872" calcext:value-type="float">
            <text:p>872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CLEMENT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996" calcext:value-type="float">
            <text:p>996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801" calcext:value-type="float">
            <text:p>801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5" calcext:value-type="float">
            <text:p>5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MONTALCINO</text:p>
          </table:table-cell>
          <table:table-cell office:value-type="float" office:value="1824" calcext:value-type="float">
            <text:p>182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ISA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Matrimoni 1841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BAGNI SAn giuliano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1850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RRAVEZZ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1851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BORGO A BUGGIAN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852 MATRIMONI FEM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RAT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528" calcext:value-type="float">
            <text:p>528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iena</text:p>
          </table:table-cell>
          <table:table-cell office:value-type="float" office:value="1817" calcext:value-type="float">
            <text:p>1817</text:p>
          </table:table-cell>
          <table:table-cell office:value-type="float" office:value="45" calcext:value-type="float">
            <text:p>45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ISA</text:p>
          </table:table-cell>
          <table:table-cell office:value-type="float" office:value="1817" calcext:value-type="float">
            <text:p>1817</text:p>
          </table:table-cell>
          <table:table-cell office:value-type="float" office:value="40" calcext:value-type="float">
            <text:p>40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BAGNI SAn giuliano</text:p>
          </table:table-cell>
          <table:table-cell office:value-type="float" office:value="1831" calcext:value-type="float">
            <text:p>1831</text:p>
          </table:table-cell>
          <table:table-cell office:value-type="float" office:value="134" calcext:value-type="float">
            <text:p>13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RATO</text:p>
          </table:table-cell>
          <table:table-cell office:value-type="float" office:value="1832" calcext:value-type="float">
            <text:p>1832</text:p>
          </table:table-cell>
          <table:table-cell office:value-type="float" office:value="152" calcext:value-type="float">
            <text:p>152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ARI</text:p>
          </table:table-cell>
          <table:table-cell office:value-type="float" office:value="1833" calcext:value-type="float">
            <text:p>1833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MONTALCINO</text:p>
          </table:table-cell>
          <table:table-cell office:value-type="float" office:value="1837" calcext:value-type="float">
            <text:p>1837</text:p>
          </table:table-cell>
          <table:table-cell office:value-type="float" office:value="205" calcext:value-type="float">
            <text:p>2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IS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ILATTERI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RA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AUGLIA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184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MONTAIONE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 Giannini in Davini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 Franchi in Davini</text:p>
          </table:table-cell>
          <table:table-cell office:value-type="string" calcext:value-type="string">
            <text:p>LARI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IRENZE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540" calcext:value-type="float">
            <text:p>1540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RRAVEZZ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RAT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170" calcext:value-type="float">
            <text:p>1170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IS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CAPANNORI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VILLA BASILI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171" calcext:value-type="float">
            <text:p>1171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RIA AN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191" calcext:value-type="float">
            <text:p>1191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15" office:value-type="string" calcext:value-type="string">
            <text:p>MARIA ANNA</text:p>
          </table:table-cell>
          <table:table-cell table:style-name="ce15" office:value-type="string" calcext:value-type="string">
            <text:p>LUCCA</text:p>
          </table:table-cell>
          <table:table-cell table:style-name="ce47" office:value-type="float" office:value="1854" calcext:value-type="float">
            <text:p>1854</text:p>
          </table:table-cell>
          <table:table-cell table:style-name="ce47"/>
          <table:table-cell table:style-name="ce47" office:value-type="float" office:value="1367" calcext:value-type="float">
            <text:p>1367</text:p>
          </table:table-cell>
          <table:table-cell table:style-name="ce15" office:value-type="string" calcext:value-type="string">
            <text:p>1854 MORTI F</text:p>
          </table:table-cell>
          <table:table-cell table:style-name="ce47" table:number-columns-repeated="58"/>
          <table:table-cell table:number-columns-repeated="16320"/>
        </table:table-row>
        <table:table-row table:style-name="ro1">
          <table:table-cell office:value-type="string" calcext:value-type="string">
            <text:p>MARIA TERESA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1082" calcext:value-type="float">
            <text:p>1082</text:p>
          </table:table-cell>
          <table:table-cell office:value-type="string" calcext:value-type="string">
            <text:p>1857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RIAN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447" calcext:value-type="float">
            <text:p>447</text:p>
          </table:table-cell>
          <table:table-cell table:style-name="ce3" office:value-type="string" calcext:value-type="string">
            <text:p>1854 NATI FEMMINE</text:p>
          </table:table-cell>
          <table:table-cell table:style-name="ce64" office:value-type="string" calcext:value-type="string">
            <text:p>RAFFAEL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RIANN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IA ANNA LEONARDI in DAVINI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RIANO</text:p>
          </table:table-cell>
          <table:table-cell table:style-name="ce3" office:value-type="string" calcext:value-type="string">
            <text:p>PESCI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81" calcext:value-type="float">
            <text:p>8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49" calcext:value-type="float">
            <text:p>349</text:p>
          </table:table-cell>
          <table:table-cell table:style-name="ce3" office:value-type="string" calcext:value-type="string">
            <text:p>1855 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martin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077" calcext:value-type="float">
            <text:p>107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rtino</text:p>
          </table:table-cell>
          <table:table-cell office:value-type="string" calcext:value-type="string">
            <text:p>PRAT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1838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massimilian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499" calcext:value-type="float">
            <text:p>49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MORTI.html" xlink:type="simple">massimilian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35" calcext:value-type="float">
            <text:p>1335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Ssimilian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125" calcext:value-type="float">
            <text:p>1125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Ssimiliano</text:p>
          </table:table-cell>
          <table:table-cell office:value-type="string" calcext:value-type="string">
            <text:p>PISA</text:p>
          </table:table-cell>
          <table:table-cell office:value-type="float" office:value="1835" calcext:value-type="float">
            <text:p>1835</text:p>
          </table:table-cell>
          <table:table-cell office:value-type="float" office:value="113" calcext:value-type="float">
            <text:p>113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1835 1837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MASSIMIN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200" calcext:value-type="float">
            <text:p>200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MATILDE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53" calcext:value-type="float">
            <text:p>15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TILDE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TILDE</text:p>
          </table:table-cell>
          <table:table-cell office:value-type="string" calcext:value-type="string">
            <text:p>PISA</text:p>
          </table:table-cell>
          <table:table-cell office:value-type="float" office:value="1833" calcext:value-type="float">
            <text:p>1833</text:p>
          </table:table-cell>
          <table:table-cell office:value-type="float" office:value="166" calcext:value-type="float">
            <text:p>166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1828 1834 MORTI FE</text:p>
          </table:table-cell>
          <table:table-cell/>
          <table:table-cell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55" calcext:value-type="float">
            <text:p>55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AURIZIO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michelangel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5" calcext:value-type="float">
            <text:p>8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michele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16" calcext:value-type="float">
            <text:p>181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9" calcext:value-type="float">
            <text:p>11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michel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72" calcext:value-type="float">
            <text:p>47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michele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69" calcext:value-type="float">
            <text:p>36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michele</text:p>
          </table:table-cell>
          <table:table-cell office:value-type="string" calcext:value-type="string">
            <text:p>PISA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1843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hele</text:p>
          </table:table-cell>
          <table:table-cell office:value-type="string" calcext:value-type="string">
            <text:p>PIS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helangelo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ATALI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450" calcext:value-type="float">
            <text:p>450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SETTIM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NATALIZ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1481" calcext:value-type="float">
            <text:p>148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NATALIZIA</text:p>
          </table:table-cell>
          <table:table-cell office:value-type="string" calcext:value-type="string">
            <text:p>BAGNI SAn giuliano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ESSUNO</text:p>
          </table:table-cell>
          <table:table-cell/>
          <table:table-cell office:value-type="float" office:value="1841" calcext:value-type="float">
            <text:p>1841</text:p>
          </table:table-cell>
          <table:table-cell table:number-columns-repeated="2"/>
          <table:table-cell table:style-name="ce3" office:value-type="string" calcext:value-type="string">
            <text:p>1841 MATRIMONI MASCHI –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ESSUNO</text:p>
          </table:table-cell>
          <table:table-cell/>
          <table:table-cell office:value-type="float" office:value="1839" calcext:value-type="float">
            <text:p>1839</text:p>
          </table:table-cell>
          <table:table-cell table:number-columns-repeated="2"/>
          <table:table-cell table:style-name="ce3" office:value-type="string" calcext:value-type="string">
            <text:p>1839 MATRIMONI FEMMINE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ESSUNO</text:p>
          </table:table-cell>
          <table:table-cell/>
          <table:table-cell office:value-type="float" office:value="1840" calcext:value-type="float">
            <text:p>1840</text:p>
          </table:table-cell>
          <table:table-cell table:number-columns-repeated="2"/>
          <table:table-cell table:style-name="ce3" office:value-type="string" calcext:value-type="string">
            <text:p>1840 MATRIMONI FEMMINE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ESSUNO</text:p>
          </table:table-cell>
          <table:table-cell/>
          <table:table-cell office:value-type="float" office:value="1843" calcext:value-type="float">
            <text:p>1843</text:p>
          </table:table-cell>
          <table:table-cell table:number-columns-repeated="2"/>
          <table:table-cell table:style-name="ce3" office:value-type="string" calcext:value-type="string">
            <text:p>1843 MATRIMONI FEMMINE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NESSUNO</text:p>
          </table:table-cell>
          <table:table-cell/>
          <table:table-cell office:value-type="float" office:value="1844" calcext:value-type="float">
            <text:p>1844</text:p>
          </table:table-cell>
          <table:table-cell table:number-columns-repeated="2"/>
          <table:table-cell table:style-name="ce3" office:value-type="string" calcext:value-type="string">
            <text:p>1844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CCOLAO</text:p>
          </table:table-cell>
          <table:table-cell office:value-type="string" calcext:value-type="string">
            <text:p>FAUGLIA</text:p>
          </table:table-cell>
          <table:table-cell office:value-type="float" office:value="1824" calcext:value-type="float">
            <text:p>18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CCOLO'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ICODEMO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NIL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393" calcext:value-type="float">
            <text:p>39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NUNZIAT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28" calcext:value-type="float">
            <text:p>1828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0" calcext:value-type="float">
            <text:p>100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NUNZIAT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965" calcext:value-type="float">
            <text:p>965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ONEST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943" calcext:value-type="float">
            <text:p>1943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GIO. DOMENI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ONORAT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303" calcext:value-type="float">
            <text:p>30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ONORATO</text:p>
          </table:table-cell>
          <table:table-cell office:value-type="string" calcext:value-type="string">
            <text:p>PRAT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OREST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4" calcext:value-type="float">
            <text:p>1854</text:p>
          </table:table-cell>
          <table:table-cell table:style-name="ce49"/>
          <table:table-cell table:style-name="ce33" office:value-type="float" office:value="25" calcext:value-type="float">
            <text:p>25</text:p>
          </table:table-cell>
          <table:table-cell table:style-name="ce3" office:value-type="string" calcext:value-type="string">
            <text:p>1854 NATI MASCHI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OREST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010" calcext:value-type="float">
            <text:p>1010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ATILIO ?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OREST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2042" calcext:value-type="float">
            <text:p>2042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ORESTE</text:p>
          </table:table-cell>
          <table:table-cell office:value-type="string" calcext:value-type="string">
            <text:p>PIS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string" calcext:value-type="string">
            <text:p>1854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ESTE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ORLAND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960" calcext:value-type="float">
            <text:p>960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ALESSAND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ORLANDO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SOLA</text:p>
          </table:table-cell>
          <table:table-cell office:value-type="string" calcext:value-type="string">
            <text:p>CAPANNORI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RSOLA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382" calcext:value-type="float">
            <text:p>1382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SOLINA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053" calcext:value-type="float">
            <text:p>1053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OTTAVIA ? Angel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LUIGI</text:p>
          </table:table-cell>
          <table:table-cell table:style-name="ce7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OTTAVI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128" calcext:value-type="float">
            <text:p>128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OTTAVIA</text:p>
          </table:table-cell>
          <table:table-cell office:value-type="string" calcext:value-type="string">
            <text:p>MONTALCIN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LMIRA</text:p>
          </table:table-cell>
          <table:table-cell table:style-name="ce3" office:value-type="string" calcext:value-type="string">
            <text:p>LIVORNO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753" calcext:value-type="float">
            <text:p>1753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PIETRO</text:p>
          </table:table-cell>
          <table:table-cell table:style-name="ce129" office:value-type="string" calcext:value-type="string">
            <text:p><text:s/>errato</text:p>
          </table:table-cell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PALM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355" calcext:value-type="float">
            <text:p>355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PALM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1505" calcext:value-type="float">
            <text:p>150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ALM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889" calcext:value-type="float">
            <text:p>188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ALMIR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49" calcext:value-type="float">
            <text:p>49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PALMIRA</text:p>
          </table:table-cell>
          <table:table-cell office:value-type="string" calcext:value-type="string">
            <text:p>PIS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1851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LMIRA</text:p>
          </table:table-cell>
          <table:table-cell office:value-type="string" calcext:value-type="string">
            <text:p>PISA</text:p>
          </table:table-cell>
          <table:table-cell office:value-type="float" office:value="1835" calcext:value-type="float">
            <text:p>1835</text:p>
          </table:table-cell>
          <table:table-cell office:value-type="float" office:value="185" calcext:value-type="float">
            <text:p>18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LMIRA</text:p>
          </table:table-cell>
          <table:table-cell office:value-type="string" calcext:value-type="string">
            <text:p>PISA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LMIRA MUNGAI in DAVINI</text:p>
          </table:table-cell>
          <table:table-cell office:value-type="string" calcext:value-type="string">
            <text:p>PIS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1412" calcext:value-type="float">
            <text:p>1412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LMIRA</text:p>
          </table:table-cell>
          <table:table-cell office:value-type="string" calcext:value-type="string">
            <text:p>PIS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palmir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551" calcext:value-type="float">
            <text:p>551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ALMIRO</text:p>
          </table:table-cell>
          <table:table-cell office:value-type="string" calcext:value-type="string">
            <text:p>BAGNI SAn giulia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OLI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985" calcext:value-type="float">
            <text:p>985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MAURIZ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AOLIN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002" calcext:value-type="float">
            <text:p>1002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AOLINO</text:p>
          </table:table-cell>
          <table:table-cell table:style-name="ce3" office:value-type="string" calcext:value-type="string">
            <text:p>MONTAIONE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166" calcext:value-type="float">
            <text:p>16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AOLINO</text:p>
          </table:table-cell>
          <table:table-cell office:value-type="string" calcext:value-type="string">
            <text:p>LUCC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1854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601" calcext:value-type="float">
            <text:p>1601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VINCENZO ?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VILLA BASILI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9" calcext:value-type="float">
            <text:p>9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LUCC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185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CAPANNORI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1863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619" calcext:value-type="float">
            <text:p>1619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FIVIZZANO</text:p>
          </table:table-cell>
          <table:table-cell office:value-type="float" office:value="1815" calcext:value-type="float">
            <text:p>18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PISA</text:p>
          </table:table-cell>
          <table:table-cell office:value-type="float" office:value="1831" calcext:value-type="float">
            <text:p>1831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CAPANNORI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CAPANNORI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ILLEGGIBILE</text:p>
          </table:table-cell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1860 <text:s/>MATRIMONI FEM</text:p>
          </table:table-cell>
          <table:table-cell table:style-name="ce99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PASQUA</text:p>
          </table:table-cell>
          <table:table-cell office:value-type="string" calcext:value-type="string">
            <text:p>CAPANNORI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ILLEGGIBILE</text:p>
          </table:table-cell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1860 <text:s/>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SQUAL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345" calcext:value-type="float">
            <text:p>34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ASQUALE</text:p>
          </table:table-cell>
          <table:table-cell office:value-type="string" calcext:value-type="string">
            <text:p>LARI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1839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SQUIN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387" calcext:value-type="float">
            <text:p>38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ELLEGRINO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ERGENTI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377" calcext:value-type="float">
            <text:p>377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1848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IA MATILD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827" calcext:value-type="float">
            <text:p>82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ERGENTINO</text:p>
          </table:table-cell>
          <table:table-cell office:value-type="string" calcext:value-type="string">
            <text:p>PRATO</text:p>
          </table:table-cell>
          <table:table-cell office:value-type="float" office:value="1831" calcext:value-type="float">
            <text:p>1831</text:p>
          </table:table-cell>
          <table:table-cell office:value-type="float" office:value="141" calcext:value-type="float">
            <text:p>14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piermaria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pietro</text:a></text:p>
          </table:table-cell>
          <table:table-cell table:style-name="ce3" office:value-type="string" calcext:value-type="string">
            <text:p>casola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42" calcext:value-type="float">
            <text:p>42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pietro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pietro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19" calcext:value-type="float">
            <text:p>18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59" calcext:value-type="float">
            <text:p>159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pietr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921" calcext:value-type="float">
            <text:p>921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031" calcext:value-type="float">
            <text:p>1031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0" calcext:value-type="float">
            <text:p>10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ietro</text:p>
          </table:table-cell>
          <table:table-cell table:style-name="ce3" office:value-type="string" calcext:value-type="string">
            <text:p>VIAREGGI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25" calcext:value-type="float">
            <text:p>25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PISA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FAUGLIA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Matrimoni 1842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FAUGLIA</text:p>
          </table:table-cell>
          <table:table-cell office:value-type="float" office:value="1812" calcext:value-type="float">
            <text:p>181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FAUGLIA</text:p>
          </table:table-cell>
          <table:table-cell office:value-type="float" office:value="1815" calcext:value-type="float">
            <text:p>181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08 1817 MORTI MASCHI</text:p>
          </table:table-cell>
          <table:table-cell table:style-name="ce99"/>
          <table:table-cell table:style-name="ce129" office:value-type="string" calcext:value-type="string">
            <text:p><text:s/>registro no antenati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FIVIZZANO</text:p>
          </table:table-cell>
          <table:table-cell office:value-type="float" office:value="1815" calcext:value-type="float">
            <text:p>1815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808 1817 MORTI MASCH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RADDA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184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ROSIGNAN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84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5">
          <table:table-cell office:value-type="string" calcext:value-type="string">
            <text:p>pietro</text:p>
          </table:table-cell>
          <table:table-cell office:value-type="string" calcext:value-type="string">
            <text:p>FAUGLI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ietro</text:p>
          </table:table-cell>
          <table:table-cell office:value-type="string" calcext:value-type="string">
            <text:p>FAUGLI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1856 MORTI M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pietro</text:p>
          </table:table-cell>
          <table:table-cell office:value-type="string" calcext:value-type="string">
            <text:p>PISA</text:p>
          </table:table-cell>
          <table:table-cell office:value-type="float" office:value="1814" calcext:value-type="float">
            <text:p>1814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IETRO STEFANO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68" calcext:value-type="float">
            <text:p>68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ILAD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659" calcext:value-type="float">
            <text:p>659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PILADE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962" calcext:value-type="float">
            <text:p>1962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PILADE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CHELE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63" calcext:value-type="float">
            <text:p>363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26" calcext:value-type="float">
            <text:p>126</text:p>
          </table:table-cell>
          <table:table-cell table:style-name="ce3" office:value-type="string" calcext:value-type="string">
            <text:p>1865 NATI MASCHI</text:p>
          </table:table-cell>
          <table:table-cell table:style-name="ce64" office:value-type="string" calcext:value-type="string">
            <text:p>NICODEM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RAFFAELE</text:p>
          </table:table-cell>
          <table:table-cell office:value-type="string" calcext:value-type="string">
            <text:p>CAPANNO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365" calcext:value-type="float">
            <text:p>365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FFAELLO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175" calcext:value-type="float">
            <text:p>1175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PASQUA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affaell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65" calcext:value-type="float">
            <text:p>565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affaell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324" calcext:value-type="float">
            <text:p>32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RAFFAELL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544" calcext:value-type="float">
            <text:p>54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RAFFAELLO</text:p>
          </table:table-cell>
          <table:table-cell office:value-type="string" calcext:value-type="string">
            <text:p>PRAT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241" calcext:value-type="float">
            <text:p>241</text:p>
          </table:table-cell>
          <table:table-cell table:style-name="ce3" office:value-type="string" calcext:value-type="string">
            <text:p>1848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FFAELLO</text:p>
          </table:table-cell>
          <table:table-cell office:value-type="string" calcext:value-type="string">
            <text:p>PRA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184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FFAELLO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FFAELLO</text:p>
          </table:table-cell>
          <table:table-cell office:value-type="string" calcext:value-type="string">
            <text:p>CAPANNORI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anieri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9" calcext:value-type="float">
            <text:p>7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374" calcext:value-type="float">
            <text:p>374</text:p>
          </table:table-cell>
          <table:table-cell table:style-name="ce3" office:value-type="string" calcext:value-type="string">
            <text:p>1858 NATI MASCHI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67" calcext:value-type="float">
            <text:p>16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ALAIA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88" calcext:value-type="float">
            <text:p>88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18-DIC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ALAIA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868" calcext:value-type="float">
            <text:p>868</text:p>
          </table:table-cell>
          <table:table-cell table:style-name="ce33" office:value-type="float" office:value="89" calcext:value-type="float">
            <text:p>89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25-DIC</text:p>
          </table:table-cell>
          <table:table-cell table:style-name="ce99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anieri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7" calcext:value-type="float">
            <text:p>187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anieri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6" calcext:value-type="float">
            <text:p>181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1086" calcext:value-type="float">
            <text:p>108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206" calcext:value-type="float">
            <text:p>20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ASPE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93" calcext:value-type="float">
            <text:p>19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824" calcext:value-type="float">
            <text:p>824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232" calcext:value-type="float">
            <text:p>232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19" calcext:value-type="float">
            <text:p>1819</text:p>
          </table:table-cell>
          <table:table-cell office:value-type="float" office:value="12" calcext:value-type="float">
            <text:p>12</text:p>
          </table:table-cell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26" calcext:value-type="float">
            <text:p>1826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1843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BAGNI SAn giuliano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1856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185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1860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RAT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1860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BAGNI SAn giulian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1863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FAUGLI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864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1840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184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1847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216" calcext:value-type="float">
            <text:p>1216</text:p>
          </table:table-cell>
          <table:table-cell office:value-type="string" calcext:value-type="string">
            <text:p>185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BAGNI SAn giulian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1859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1444" calcext:value-type="float">
            <text:p>1444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186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ANIERI</text:p>
          </table:table-cell>
          <table:table-cell office:value-type="string" calcext:value-type="string">
            <text:p>PIS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1864 <text:s/>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anier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26" calcext:value-type="float">
            <text:p>62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anier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8" calcext:value-type="float">
            <text:p>18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17" calcext:value-type="float">
            <text:p>41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RICCARDA </text:p>
          </table:table-cell>
          <table:table-cell office:value-type="string" calcext:value-type="string">
            <text:p>BAGNI SAn giulian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1862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ICCARDA </text:p>
          </table:table-cell>
          <table:table-cell office:value-type="string" calcext:value-type="string">
            <text:p>BAGNI SAn giuliano</text:p>
          </table:table-cell>
          <table:table-cell office:value-type="float" office:value="1838" calcext:value-type="float">
            <text:p>1838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1838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17" calcext:value-type="float">
            <text:p>21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IZIERI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54" calcext:value-type="float">
            <text:p>54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70" calcext:value-type="float">
            <text:p>70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FAUGLIA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92" calcext:value-type="float">
            <text:p>92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PIET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842" calcext:value-type="float">
            <text:p>1842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980" calcext:value-type="float">
            <text:p>1980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410" calcext:value-type="float">
            <text:p>1410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CASIMIR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67" calcext:value-type="float">
            <text:p>16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7" calcext:value-type="float">
            <text:p>2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47" calcext:value-type="float">
            <text:p>64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763" calcext:value-type="float">
            <text:p>76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776" calcext:value-type="float">
            <text:p>77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ro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997" calcext:value-type="float">
            <text:p>99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633" calcext:value-type="float">
            <text:p>63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957" calcext:value-type="float">
            <text:p>957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694" calcext:value-type="float">
            <text:p>69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413" calcext:value-type="float">
            <text:p>1413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122" calcext:value-type="float">
            <text:p>1122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" calcext:value-type="float">
            <text:p>19</text:p>
          </table:table-cell>
          <table:table-cell table:style-name="ce59" office:value-type="float" office:value="290" calcext:value-type="float">
            <text:p>290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129" office:value-type="string" calcext:value-type="string">
            <text:p><text:s/>errato</text:p>
          </table:table-cell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osa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2" calcext:value-type="float">
            <text:p>142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rosa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56" calcext:value-type="float">
            <text:p>5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103" calcext:value-type="float">
            <text:p>1103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</text:p>
          </table:table-cell>
          <table:table-cell table:style-name="ce3" office:value-type="string" calcext:value-type="string">
            <text:p>VIAREGGI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322" calcext:value-type="float">
            <text:p>322</text:p>
          </table:table-cell>
          <table:table-cell table:style-name="ce3" office:value-type="string" calcext:value-type="string">
            <text:p>1852 nati femmine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21" calcext:value-type="float">
            <text:p>182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BAGNI SAn giuliano</text:p>
          </table:table-cell>
          <table:table-cell office:value-type="float" office:value="1821" calcext:value-type="float">
            <text:p>182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Matrimoni 1818-1827 FEM</text:p>
          </table:table-cell>
          <table:table-cell/>
          <table:table-cell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IVORNO</text:p>
          </table:table-cell>
          <table:table-cell office:value-type="float" office:value="1836" calcext:value-type="float">
            <text:p>1836</text:p>
          </table:table-cell>
          <table:table-cell office:value-type="float" office:value="114" calcext:value-type="float">
            <text:p>114</text:p>
          </table:table-cell>
          <table:table-cell office:value-type="float" office:value="656" calcext:value-type="float">
            <text:p>656</text:p>
          </table:table-cell>
          <table:table-cell table:style-name="ce3" office:value-type="string" calcext:value-type="string">
            <text:p>Matrimoni 1835 1837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RATO</text:p>
          </table:table-cell>
          <table:table-cell office:value-type="float" office:value="1844" calcext:value-type="float">
            <text:p>1844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1844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RAT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1846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22" calcext:value-type="float">
            <text:p>222</text:p>
          </table:table-cell>
          <table:table-cell table:style-name="ce3" office:value-type="string" calcext:value-type="string">
            <text:p>184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184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1851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CAPANNORI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BAGNI SAn giulian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858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RATO</text:p>
          </table:table-cell>
          <table:table-cell office:value-type="float" office:value="1808" calcext:value-type="float">
            <text:p>1808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 Manieri in Davini</text:p>
          </table:table-cell>
          <table:table-cell office:value-type="string" calcext:value-type="string">
            <text:p>FAUGLIA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839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string" calcext:value-type="string">
            <text:p>184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SERRAVEZZ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184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FAUGLIA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1847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VIAREGGIO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VIAREGGI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FAUGLIA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CAPANNORI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1854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931" calcext:value-type="float">
            <text:p>931</text:p>
          </table:table-cell>
          <table:table-cell office:value-type="string" calcext:value-type="string">
            <text:p>1855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56" calcext:value-type="float">
            <text:p>1856</text:p>
          </table:table-cell>
          <table:table-cell/>
          <table:table-cell office:value-type="float" office:value="1287" calcext:value-type="float">
            <text:p>1287</text:p>
          </table:table-cell>
          <table:table-cell office:value-type="string" calcext:value-type="string">
            <text:p>185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 Rossi in Davini</text:p>
          </table:table-cell>
          <table:table-cell office:value-type="string" calcext:value-type="string">
            <text:p>BAGNI SAn giuliano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1858 MORTI F</text:p>
          </table:table-cell>
          <table:table-cell table:style-name="ce135"/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264" calcext:value-type="float">
            <text:p>1264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FAUGLI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RAT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 Lenci in Davini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672" calcext:value-type="float">
            <text:p>1672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PIS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 Giannetti in Davini</text:p>
          </table:table-cell>
          <table:table-cell office:value-type="string" calcext:value-type="string">
            <text:p>LARI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ROSA ERMINIA</text:p>
          </table:table-cell>
          <table:table-cell table:style-name="ce3" office:value-type="string" calcext:value-type="string">
            <text:p>BIBBONA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65" calcext:value-type="float">
            <text:p>65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ROSARI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730" calcext:value-type="float">
            <text:p>1730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BATIN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8" calcext:value-type="float">
            <text:p>1838</text:p>
          </table:table-cell>
          <table:table-cell table:style-name="ce64" office:value-type="float" office:value="2335" calcext:value-type="float">
            <text:p>233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ILIPPO</text:p>
          </table:table-cell>
          <table:table-cell table:style-name="ce129" office:value-type="string" calcext:value-type="string">
            <text:p><text:s/>errato</text:p>
          </table:table-cell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sabatino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28" calcext:value-type="float">
            <text:p>182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54" calcext:value-type="float">
            <text:p>54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BATINO</text:p>
          </table:table-cell>
          <table:table-cell table:style-name="ce3" office:value-type="string" calcext:value-type="string">
            <text:p>MONTAIONE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2" calcext:value-type="float">
            <text:p>12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sabatin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7" calcext:value-type="float">
            <text:p>1827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516" calcext:value-type="float">
            <text:p>51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PISA</text:p>
          </table:table-cell>
          <table:table-cell office:value-type="float" office:value="1819" calcext:value-type="float">
            <text:p>18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BAGNI SAn giuliano</text:p>
          </table:table-cell>
          <table:table-cell office:value-type="float" office:value="1834" calcext:value-type="float">
            <text:p>1834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BAGNI SAn giulian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1860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FAUGLIA</text:p>
          </table:table-cell>
          <table:table-cell office:value-type="float" office:value="1828" calcext:value-type="float">
            <text:p>1828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828 1834 MORTI M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BAGNI SAn giuliano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85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BATINO</text:p>
          </table:table-cell>
          <table:table-cell office:value-type="string" calcext:value-type="string">
            <text:p>LARI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861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ABBATINO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272" calcext:value-type="float">
            <text:p>272</text:p>
          </table:table-cell>
          <table:table-cell table:style-name="ce3" office:value-type="string" calcext:value-type="string">
            <text:p>1859 NATI MASCHI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BIN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301" calcext:value-type="float">
            <text:p>1301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246" calcext:value-type="float">
            <text:p>246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SAN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841" calcext:value-type="float">
            <text:p>841</text:p>
          </table:table-cell>
          <table:table-cell table:style-name="ce3" office:value-type="string" calcext:value-type="string">
            <text:p>1853 NATI MASCHI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867" calcext:value-type="float">
            <text:p>867</text:p>
          </table:table-cell>
          <table:table-cell table:style-name="ce3" office:value-type="string" calcext:value-type="string">
            <text:p>1855 NATI MASCHI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LVATORE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1461" calcext:value-type="float">
            <text:p>1461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ALVATORE</text:p>
          </table:table-cell>
          <table:table-cell office:value-type="string" calcext:value-type="string">
            <text:p>LUCC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169" calcext:value-type="float">
            <text:p>169</text:p>
          </table:table-cell>
          <table:table-cell table:style-name="ce3" office:value-type="string" calcext:value-type="string">
            <text:p>1862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LVATORE</text:p>
          </table:table-cell>
          <table:table-cell office:value-type="string" calcext:value-type="string">
            <text:p>CAPANNORI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LVATORE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1865 <text:s/>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LVATORE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1858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LVATORE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323" calcext:value-type="float">
            <text:p>1323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santa</text:a></text:p>
          </table:table-cell>
          <table:table-cell table:style-name="ce3" office:value-type="string" calcext:value-type="string">
            <text:p>lari</text:p>
          </table:table-cell>
          <table:table-cell table:style-name="ce33" office:value-type="float" office:value="1812" calcext:value-type="float">
            <text:p>181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35" calcext:value-type="float">
            <text:p>13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SANT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39" calcext:value-type="float">
            <text:p>1839</text:p>
          </table:table-cell>
          <table:table-cell table:style-name="ce33" office:value-type="float" office:value="60" calcext:value-type="float">
            <text:p>6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ANTA</text:p>
          </table:table-cell>
          <table:table-cell office:value-type="string" calcext:value-type="string">
            <text:p>BAGNI SAn giuliano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854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A</text:p>
          </table:table-cell>
          <table:table-cell office:value-type="string" calcext:value-type="string">
            <text:p>LARI</text:p>
          </table:table-cell>
          <table:table-cell table:style-name="ce14" office:value-type="float" office:value="1814" calcext:value-type="float">
            <text:p>181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808 1817 MORTI FEMMINE</text:p>
          </table:table-cell>
          <table:table-cell/>
          <table:table-cell table:style-name="ce135" office:value-type="string" calcext:value-type="string">
            <text:p><text:s/>errat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ANTA</text:p>
          </table:table-cell>
          <table:table-cell office:value-type="string" calcext:value-type="string">
            <text:p>MONTALCIN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ANT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18" calcext:value-type="float">
            <text:p>18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27" calcext:value-type="float">
            <text:p>927</text:p>
          </table:table-cell>
          <table:table-cell table:style-name="ce3" office:value-type="string" calcext:value-type="string">
            <text:p>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santi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143" calcext:value-type="float">
            <text:p>1143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NT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288" calcext:value-type="float">
            <text:p>288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ANTI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400" calcext:value-type="float">
            <text:p>1400</text:p>
          </table:table-cell>
          <table:table-cell table:style-name="ce3" office:value-type="string" calcext:value-type="string">
            <text:p>1856 NATI MASCHI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ANTI</text:p>
          </table:table-cell>
          <table:table-cell office:value-type="string" calcext:value-type="string">
            <text:p>BAGNI SAn giuliano</text:p>
          </table:table-cell>
          <table:table-cell office:value-type="float" office:value="1842" calcext:value-type="float">
            <text:p>1842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Matrimoni 1842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TI</text:p>
          </table:table-cell>
          <table:table-cell office:value-type="string" calcext:value-type="string">
            <text:p>LUCC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ABINA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1864 <text:s/>MATRIMON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ILvestro</text:p>
          </table:table-cell>
          <table:table-cell table:style-name="ce3" office:value-type="string" calcext:value-type="string">
            <text:p>PALAI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323" calcext:value-type="float">
            <text:p>323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IGNOT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SERAFINA</text:a>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94" calcext:value-type="float">
            <text:p>9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USEPP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ETTIMA</text:p>
          </table:table-cell>
          <table:table-cell office:value-type="string" calcext:value-type="string">
            <text:p>PISA</text:p>
          </table:table-cell>
          <table:table-cell office:value-type="float" office:value="1836" calcext:value-type="float">
            <text:p>1836</text:p>
          </table:table-cell>
          <table:table-cell office:value-type="float" office:value="196" calcext:value-type="float">
            <text:p>1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TIMIA</text:p>
          </table:table-cell>
          <table:table-cell office:value-type="string" calcext:value-type="string">
            <text:p>PRATO</text:p>
          </table:table-cell>
          <table:table-cell office:value-type="float" office:value="1829" calcext:value-type="float">
            <text:p>1829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TIMIO</text:p>
          </table:table-cell>
          <table:table-cell office:value-type="string" calcext:value-type="string">
            <text:p>CAPANNORI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1858 MORTI M</text:p>
          </table:table-cell>
          <table:table-cell table:style-name="ce135"/>
          <table:table-cell table:style-name="ce129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silvestr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36" calcext:value-type="float">
            <text:p>36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silvestro</text:a>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25" calcext:value-type="float">
            <text:p>25</text:p>
          </table:table-cell>
          <table:table-cell table:style-name="ce3" office:value-type="string" calcext:value-type="string">
            <text:p>morti 1828-183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ILvestro</text:p>
          </table:table-cell>
          <table:table-cell office:value-type="string" calcext:value-type="string">
            <text:p>PISA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1177" calcext:value-type="float">
            <text:p>1177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ILvestro</text:p>
          </table:table-cell>
          <table:table-cell office:value-type="string" calcext:value-type="string">
            <text:p>STAZZEM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1863 MORTI M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SOCCORSO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2" calcext:value-type="float">
            <text:p>1852</text:p>
          </table:table-cell>
          <table:table-cell table:style-name="ce49"/>
          <table:table-cell table:style-name="ce33" office:value-type="float" office:value="167" calcext:value-type="float">
            <text:p>167</text:p>
          </table:table-cell>
          <table:table-cell table:style-name="ce3" office:value-type="string" calcext:value-type="string">
            <text:p>1852 nati MASCHI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OLE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156" calcext:value-type="float">
            <text:p>156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SPERANZA</text:p>
          </table:table-cell>
          <table:table-cell table:style-name="ce3" office:value-type="string" calcext:value-type="string">
            <text:p>BIBBON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83" calcext:value-type="float">
            <text:p>83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235" calcext:value-type="float">
            <text:p>123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TOMMAS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SAn miniato</text:p>
          </table:table-cell>
          <table:table-cell office:value-type="float" office:value="1820" calcext:value-type="float">
            <text:p>18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1851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PRATO</text:p>
          </table:table-cell>
          <table:table-cell office:value-type="float" office:value="1854" calcext:value-type="float">
            <text:p>1854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1854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3051" calcext:value-type="float">
            <text:p>3051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MONTAIONE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STELL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385" calcext:value-type="float">
            <text:p>385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STELLA</text:p>
          </table:table-cell>
          <table:table-cell office:value-type="string" calcext:value-type="string">
            <text:p>PIS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1851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LLA</text:p>
          </table:table-cell>
          <table:table-cell office:value-type="string" calcext:value-type="string">
            <text:p>PISA</text:p>
          </table:table-cell>
          <table:table-cell office:value-type="float" office:value="1828" calcext:value-type="float">
            <text:p>1828</text:p>
          </table:table-cell>
          <table:table-cell office:value-type="float" office:value="108" calcext:value-type="float">
            <text:p>108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TELLA</text:p>
          </table:table-cell>
          <table:table-cell office:value-type="string" calcext:value-type="string">
            <text:p>LUCCA</text:p>
          </table:table-cell>
          <table:table-cell office:value-type="float" office:value="1858" calcext:value-type="float">
            <text:p>1858</text:p>
          </table:table-cell>
          <table:table-cell/>
          <table:table-cell office:value-type="float" office:value="1101" calcext:value-type="float">
            <text:p>1101</text:p>
          </table:table-cell>
          <table:table-cell office:value-type="string" calcext:value-type="string">
            <text:p>185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LESFORO</text:p>
          </table:table-cell>
          <table:table-cell office:value-type="string" calcext:value-type="string">
            <text:p>LUCC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832" calcext:value-type="float">
            <text:p>832</text:p>
          </table:table-cell>
          <table:table-cell office:value-type="string" calcext:value-type="string">
            <text:p>1865 MORTI 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AREZZ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122" calcext:value-type="float">
            <text:p>1122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LUIG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47" calcext:value-type="float">
            <text:p>1847</text:p>
          </table:table-cell>
          <table:table-cell table:style-name="ce33" office:value-type="float" office:value="114" calcext:value-type="float">
            <text:p>11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GIO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56" calcext:value-type="float">
            <text:p>1856</text:p>
          </table:table-cell>
          <table:table-cell table:style-name="ce49"/>
          <table:table-cell table:style-name="ce33" office:value-type="float" office:value="1145" calcext:value-type="float">
            <text:p>1145</text:p>
          </table:table-cell>
          <table:table-cell table:style-name="ce3" office:value-type="string" calcext:value-type="string">
            <text:p>1856 NATI FEMMINE</text:p>
          </table:table-cell>
          <table:table-cell table:style-name="ce64" office:value-type="string" calcext:value-type="string">
            <text:p>FRAN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teresa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16" calcext:value-type="float">
            <text:p>181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9" calcext:value-type="float">
            <text:p>7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GUARDISTALLO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23" calcext:value-type="float">
            <text:p>23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LEGNAIA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24" calcext:value-type="float">
            <text:p>224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1559" calcext:value-type="float">
            <text:p>1559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46" calcext:value-type="float">
            <text:p>546</text:p>
          </table:table-cell>
          <table:table-cell table:style-name="ce3" office:value-type="string" calcext:value-type="string">
            <text:p>1857 NATI FEMMINE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1325" calcext:value-type="float">
            <text:p>1325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1120" calcext:value-type="float">
            <text:p>1120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BENEDETT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40" calcext:value-type="float">
            <text:p>1840</text:p>
          </table:table-cell>
          <table:table-cell table:style-name="ce33" office:value-type="float" office:value="216" calcext:value-type="float">
            <text:p>216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SEBASTIA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tere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09" calcext:value-type="float">
            <text:p>180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3" calcext:value-type="float">
            <text:p>63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tere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6" calcext:value-type="float">
            <text:p>3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teresa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3" calcext:value-type="float">
            <text:p>1823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492" calcext:value-type="float">
            <text:p>492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33" calcext:value-type="float">
            <text:p>18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476" calcext:value-type="float">
            <text:p>476</text:p>
          </table:table-cell>
          <table:table-cell table:style-name="ce3" office:value-type="string" calcext:value-type="string">
            <text:p>1828 1837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220" calcext:value-type="float">
            <text:p>1220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FERDINAND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319" calcext:value-type="float">
            <text:p>31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1476" calcext:value-type="float">
            <text:p>1476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6" calcext:value-type="float">
            <text:p>1826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848" calcext:value-type="float">
            <text:p>848</text:p>
          </table:table-cell>
          <table:table-cell table:style-name="ce3" office:value-type="string" calcext:value-type="string">
            <text:p>5176561 nati maschi femmine D</text:p>
          </table:table-cell>
          <table:table-cell table:style-name="ce49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654" calcext:value-type="float">
            <text:p>65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TERESA</text:p>
          </table:table-cell>
          <table:table-cell table:style-name="ce3" office:value-type="string" calcext:value-type="string">
            <text:p>VIAREGGIO</text:p>
          </table:table-cell>
          <table:table-cell table:style-name="ce33" office:value-type="float" office:value="1858" calcext:value-type="float">
            <text:p>1858</text:p>
          </table:table-cell>
          <table:table-cell table:style-name="ce49"/>
          <table:table-cell table:style-name="ce33" office:value-type="float" office:value="492" calcext:value-type="float">
            <text:p>492</text:p>
          </table:table-cell>
          <table:table-cell table:style-name="ce3" office:value-type="string" calcext:value-type="string">
            <text:p>1858 NATI FEMMINE</text:p>
          </table:table-cell>
          <table:table-cell table:style-name="ce49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17" calcext:value-type="float">
            <text:p>1817</text:p>
          </table:table-cell>
          <table:table-cell office:value-type="float" office:value="20" calcext:value-type="float">
            <text:p>20</text:p>
          </table:table-cell>
          <table:table-cell office:value-type="float" office:value="185" calcext:value-type="float">
            <text:p>185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29" calcext:value-type="float">
            <text:p>1829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32" calcext:value-type="float">
            <text:p>183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float" office:value="356" calcext:value-type="float">
            <text:p>356</text:p>
          </table:table-cell>
          <table:table-cell table:style-name="ce3" office:value-type="string" calcext:value-type="string">
            <text:p>1857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FAUGLI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258" calcext:value-type="float">
            <text:p>258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LIVORNO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643" calcext:value-type="float">
            <text:p>643</text:p>
          </table:table-cell>
          <table:table-cell table:style-name="ce3" office:value-type="string" calcext:value-type="string">
            <text:p>1861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CAPANNORI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865 <text:s/>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13" calcext:value-type="float">
            <text:p>1813</text:p>
          </table:table-cell>
          <table:table-cell office:value-type="float" office:value="14" calcext:value-type="float">
            <text:p>1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17" calcext:value-type="float">
            <text:p>1817</text:p>
          </table:table-cell>
          <table:table-cell office:value-type="float" office:value="44" calcext:value-type="float">
            <text:p>4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1808 1817 MORTI FEMMIN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33" calcext:value-type="float">
            <text:p>1833</text:p>
          </table:table-cell>
          <table:table-cell office:value-type="float" office:value="163" calcext:value-type="float">
            <text:p>16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33" calcext:value-type="float">
            <text:p>1833</text:p>
          </table:table-cell>
          <table:table-cell office:value-type="float" office:value="163" calcext:value-type="float">
            <text:p>163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34" calcext:value-type="float">
            <text:p>1834</text:p>
          </table:table-cell>
          <table:table-cell office:value-type="float" office:value="174" calcext:value-type="float">
            <text:p>17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1828 1834 MORTI F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LARI</text:p>
          </table:table-cell>
          <table:table-cell office:value-type="float" office:value="1837" calcext:value-type="float">
            <text:p>1837</text:p>
          </table:table-cell>
          <table:table-cell office:value-type="float" office:value="202" calcext:value-type="float">
            <text:p>20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835 1837 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 Falorni in Davini</text:p>
          </table:table-cell>
          <table:table-cell office:value-type="string" calcext:value-type="string">
            <text:p>LIVORNO</text:p>
          </table:table-cell>
          <table:table-cell office:value-type="float" office:value="1840" calcext:value-type="float">
            <text:p>1840</text:p>
          </table:table-cell>
          <table:table-cell/>
          <table:table-cell office:value-type="float" office:value="1854" calcext:value-type="float">
            <text:p>1854</text:p>
          </table:table-cell>
          <table:table-cell office:value-type="string" calcext:value-type="string">
            <text:p>184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41" calcext:value-type="float">
            <text:p>1841</text:p>
          </table:table-cell>
          <table:table-cell/>
          <table:table-cell office:value-type="float" office:value="1063" calcext:value-type="float">
            <text:p>1063</text:p>
          </table:table-cell>
          <table:table-cell office:value-type="string" calcext:value-type="string">
            <text:p>184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 Barbani in Davini</text:p>
          </table:table-cell>
          <table:table-cell office:value-type="string" calcext:value-type="string">
            <text:p>PRATO</text:p>
          </table:table-cell>
          <table:table-cell office:value-type="float" office:value="1846" calcext:value-type="float">
            <text:p>1846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1846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 Paoli in Davini</text:p>
          </table:table-cell>
          <table:table-cell office:value-type="string" calcext:value-type="string">
            <text:p>PRATO</text:p>
          </table:table-cell>
          <table:table-cell office:value-type="float" office:value="1848" calcext:value-type="float">
            <text:p>1848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string" calcext:value-type="string">
            <text:p>1848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 Barsella in Davini</text:p>
          </table:table-cell>
          <table:table-cell office:value-type="string" calcext:value-type="string">
            <text:p>LUCCA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string" calcext:value-type="string">
            <text:p>1852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RATO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185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 Pieri in Davini</text:p>
          </table:table-cell>
          <table:table-cell office:value-type="string" calcext:value-type="string">
            <text:p>LUCCA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MONTALCINO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LUCCA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PISA</text:p>
          </table:table-cell>
          <table:table-cell office:value-type="float" office:value="1865" calcext:value-type="float">
            <text:p>1865</text:p>
          </table:table-cell>
          <table:table-cell/>
          <table:table-cell office:value-type="float" office:value="1715" calcext:value-type="float">
            <text:p>1715</text:p>
          </table:table-cell>
          <table:table-cell office:value-type="string" calcext:value-type="string">
            <text:p>1865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tobia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84" calcext:value-type="float">
            <text:p>78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TOB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5" calcext:value-type="float">
            <text:p>1845</text:p>
          </table:table-cell>
          <table:table-cell table:style-name="ce33" office:value-type="float" office:value="545" calcext:value-type="float">
            <text:p>545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TOB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399" calcext:value-type="float">
            <text:p>399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TOBIA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57" calcext:value-type="float">
            <text:p>1857</text:p>
          </table:table-cell>
          <table:table-cell table:style-name="ce49"/>
          <table:table-cell table:style-name="ce33" office:value-type="float" office:value="592" calcext:value-type="float">
            <text:p>592</text:p>
          </table:table-cell>
          <table:table-cell table:style-name="ce3" office:value-type="string" calcext:value-type="string">
            <text:p>1857 NATI MASCHI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TOBIA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1852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BIA</text:p>
          </table:table-cell>
          <table:table-cell office:value-type="string" calcext:value-type="string">
            <text:p>PRATO</text:p>
          </table:table-cell>
          <table:table-cell office:value-type="float" office:value="1845" calcext:value-type="float">
            <text:p>1845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184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BIA</text:p>
          </table:table-cell>
          <table:table-cell office:value-type="string" calcext:value-type="string">
            <text:p>PRATO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1852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OBIA</text:p>
          </table:table-cell>
          <table:table-cell office:value-type="string" calcext:value-type="string">
            <text:p>PRATO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tommaso</text:a></text:p>
          </table:table-cell>
          <table:table-cell table:style-name="ce20" office:value-type="string" calcext:value-type="string">
            <text:p>faugli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6" calcext:value-type="float">
            <text:p>76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tommas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21" calcext:value-type="float">
            <text:p>182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97" calcext:value-type="float">
            <text:p>197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TOMmaso</text:p>
          </table:table-cell>
          <table:table-cell office:value-type="string" calcext:value-type="string">
            <text:p>PRATO</text:p>
          </table:table-cell>
          <table:table-cell office:value-type="float" office:value="1847" calcext:value-type="float">
            <text:p>1847</text:p>
          </table:table-cell>
          <table:table-cell/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1847 MATRIMON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UG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325" calcext:value-type="float">
            <text:p>1325</text:p>
          </table:table-cell>
          <table:table-cell table:style-name="ce3" office:value-type="string" calcext:value-type="string">
            <text:p>1864 NATI MASCHI</text:p>
          </table:table-cell>
          <table:table-cell table:style-name="ce64" office:value-type="string" calcext:value-type="string">
            <text:p>CAR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ULIVA</text:p>
          </table:table-cell>
          <table:table-cell office:value-type="string" calcext:value-type="string">
            <text:p>PISA</text:p>
          </table:table-cell>
          <table:table-cell office:value-type="float" office:value="1827" calcext:value-type="float">
            <text:p>1827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Matrimoni 1818-1827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UMBERT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821" calcext:value-type="float">
            <text:p>821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RANIER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UMILIANA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65" calcext:value-type="float">
            <text:p>1865</text:p>
          </table:table-cell>
          <table:table-cell table:style-name="ce49"/>
          <table:table-cell table:style-name="ce33" office:value-type="float" office:value="133" calcext:value-type="float">
            <text:p>133</text:p>
          </table:table-cell>
          <table:table-cell table:style-name="ce3" office:value-type="string" calcext:value-type="string">
            <text:p>1865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valentina</text:a></text:p>
          </table:table-cell>
          <table:table-cell table:style-name="ce3" office:value-type="string" calcext:value-type="string">
            <text:p>arezzo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251" calcext:value-type="float">
            <text:p>251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VERDIANA XX in Davini</text:p>
          </table:table-cell>
          <table:table-cell office:value-type="string" calcext:value-type="string">
            <text:p>LIVORNO</text:p>
          </table:table-cell>
          <table:table-cell office:value-type="float" office:value="1864" calcext:value-type="float">
            <text:p>1864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1864 <text:s/>MORT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A ALBERTI in DAVINI</text:p>
          </table:table-cell>
          <table:table-cell office:value-type="string" calcext:value-type="string">
            <text:p>PISA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1850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1859 MORTI FEM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PISANATI.html" xlink:type="simple">vincenzio</text:a>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894" calcext:value-type="float">
            <text:p>894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vincenzio</text:a></text:p>
          </table:table-cell>
          <table:table-cell table:style-name="ce3" office:value-type="string" calcext:value-type="string">
            <text:p>rosignano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80" calcext:value-type="float">
            <text:p>80</text:p>
          </table:table-cell>
          <table:table-cell table:style-name="ce3" office:value-type="string" calcext:value-type="string">
            <text:p>nascite 1818-182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50" calcext:value-type="float">
            <text:p>1850</text:p>
          </table:table-cell>
          <table:table-cell table:style-name="ce33" office:value-type="float" office:value="424" calcext:value-type="float">
            <text:p>424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ANTONI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33" office:value-type="float" office:value="427" calcext:value-type="float">
            <text:p>427</text:p>
          </table:table-cell>
          <table:table-cell table:style-name="ce3" office:value-type="string" calcext:value-type="string">
            <text:p>1863 NATI MASCHI</text:p>
          </table:table-cell>
          <table:table-cell table:style-name="ce64" office:value-type="string" calcext:value-type="string">
            <text:p>MAURIZIO</text:p>
          </table:table-cell>
          <table:table-cell table:style-name="ce49"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403" calcext:value-type="float">
            <text:p>403</text:p>
          </table:table-cell>
          <table:table-cell table:style-name="ce49"/>
          <table:table-cell table:style-name="ce20" office:value-type="string" calcext:value-type="string">
            <text:p>5179850 1216765 Registro dei matrimoni A-D CONTINUAZIONE</text:p>
          </table:table-cell>
          <table:table-cell table:style-name="ce64" office:value-type="string" calcext:value-type="string">
            <text:p>30-AGO</text:p>
          </table:table-cell>
          <table:table-cell table:style-name="ce133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1075" calcext:value-type="float">
            <text:p>1075</text:p>
          </table:table-cell>
          <table:table-cell table:style-name="ce33" office:value-type="float" office:value="540" calcext:value-type="float">
            <text:p>540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29-LUG</text:p>
          </table:table-cell>
          <table:table-cell table:style-name="ce133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10" calcext:value-type="float">
            <text:p>1810</text:p>
          </table:table-cell>
          <table:table-cell table:style-name="ce33" office:value-type="float" office:value="1075" calcext:value-type="float">
            <text:p>1075</text:p>
          </table:table-cell>
          <table:table-cell table:style-name="ce33" office:value-type="float" office:value="545" calcext:value-type="float">
            <text:p>545</text:p>
          </table:table-cell>
          <table:table-cell table:style-name="ce20" office:value-type="string" calcext:value-type="string">
            <text:p>5179852 1216767 Pubblicazioni</text:p>
          </table:table-cell>
          <table:table-cell table:style-name="ce64" office:value-type="string" calcext:value-type="string">
            <text:p>5-AGO</text:p>
          </table:table-cell>
          <table:table-cell table:style-name="ce133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dl.antenati.san.beniculturali.it/v/Archivio+di+Stato+di+Firenze/Stato+civile+napoleonico/Prato+provincia+di+Prato/Nati/1811/356+Parte+3/005192032_00907.jpg.html?g2_imageViewsIndex=0" xlink:type="simple">vincenzo</text:a></text:p>
          </table:table-cell>
          <table:table-cell table:style-name="ce20" office:value-type="string" calcext:value-type="string">
            <text:p>prato</text:p>
          </table:table-cell>
          <table:table-cell table:style-name="ce33" office:value-type="float" office:value="1811" calcext:value-type="float">
            <text:p>181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85" calcext:value-type="float">
            <text:p>485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vincenzo</text:a>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979" calcext:value-type="float">
            <text:p>979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7"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10" calcext:value-type="float">
            <text:p>1810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LIVORNO</text:p>
          </table:table-cell>
          <table:table-cell office:value-type="float" office:value="1819" calcext:value-type="float">
            <text:p>181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Matrimoni 1818-1827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31" calcext:value-type="float">
            <text:p>183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Matrimoni 1828-1834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ISA</text:p>
          </table:table-cell>
          <table:table-cell office:value-type="float" office:value="1849" calcext:value-type="float">
            <text:p>1849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849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ROSIGNANO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850 MATRIMON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35" calcext:value-type="float">
            <text:p>1835</text:p>
          </table:table-cell>
          <table:table-cell office:value-type="float" office:value="185" calcext:value-type="float">
            <text:p>18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835 1837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35" calcext:value-type="float">
            <text:p>1835</text:p>
          </table:table-cell>
          <table:table-cell office:value-type="float" office:value="188" calcext:value-type="float">
            <text:p>188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1835 1837 MORTI MA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string" calcext:value-type="string">
            <text:p>1850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PRATO</text:p>
          </table:table-cell>
          <table:table-cell office:value-type="float" office:value="1853" calcext:value-type="float">
            <text:p>1853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1853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1634" calcext:value-type="float">
            <text:p>1634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NCENZO</text:p>
          </table:table-cell>
          <table:table-cell office:value-type="string" calcext:value-type="string">
            <text:p>LUCCA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1855 MORTI 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LUCCA</text:p>
          </table:table-cell>
          <table:table-cell office:value-type="float" office:value="1851" calcext:value-type="float">
            <text:p>1851</text:p>
          </table:table-cell>
          <table:table-cell/>
          <table:table-cell office:value-type="float" office:value="1247" calcext:value-type="float">
            <text:p>1247</text:p>
          </table:table-cell>
          <table:table-cell office:value-type="string" calcext:value-type="string">
            <text:p>1851 MORTI 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OLANTE</text:p>
          </table:table-cell>
          <table:table-cell office:value-type="string" calcext:value-type="string">
            <text:p>LARI</text:p>
          </table:table-cell>
          <table:table-cell office:value-type="float" office:value="1813" calcext:value-type="float">
            <text:p>181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matrimoni 1808-181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OLANTE</text:p>
          </table:table-cell>
          <table:table-cell office:value-type="string" calcext:value-type="string">
            <text:p>PISA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1862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12" calcext:value-type="float">
            <text:p>12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SABAT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3" calcext:value-type="float">
            <text:p>1853</text:p>
          </table:table-cell>
          <table:table-cell table:style-name="ce49"/>
          <table:table-cell table:style-name="ce33" office:value-type="float" office:value="364" calcext:value-type="float">
            <text:p>364</text:p>
          </table:table-cell>
          <table:table-cell table:style-name="ce3" office:value-type="string" calcext:value-type="string">
            <text:p>1853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5" calcext:value-type="float">
            <text:p>1855</text:p>
          </table:table-cell>
          <table:table-cell table:style-name="ce49"/>
          <table:table-cell table:style-name="ce33" office:value-type="float" office:value="413" calcext:value-type="float">
            <text:p>413</text:p>
          </table:table-cell>
          <table:table-cell table:style-name="ce3" office:value-type="string" calcext:value-type="string">
            <text:p>1855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VIRGINIA Squaglia in Davini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string" calcext:value-type="string">
            <text:p>1863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vittoria</text:p>
          </table:table-cell>
          <table:table-cell table:style-name="ce3" office:value-type="string" calcext:value-type="string">
            <text:p>asciano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9" calcext:value-type="float">
            <text:p>19</text:p>
          </table:table-cell>
          <table:table-cell table:style-name="ce3" office:value-type="string" calcext:value-type="string">
            <text:p>nascite 1808-1817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ttori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59" calcext:value-type="float">
            <text:p>1859</text:p>
          </table:table-cell>
          <table:table-cell table:style-name="ce49"/>
          <table:table-cell table:style-name="ce33" office:value-type="float" office:value="1556" calcext:value-type="float">
            <text:p>1556</text:p>
          </table:table-cell>
          <table:table-cell table:style-name="ce3" office:value-type="string" calcext:value-type="string">
            <text:p>1859 NATI FEMMINE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VITtoria</text:p>
          </table:table-cell>
          <table:table-cell office:value-type="string" calcext:value-type="string">
            <text:p>ASCIANO</text:p>
          </table:table-cell>
          <table:table-cell office:value-type="float" office:value="1832" calcext:value-type="float">
            <text:p>1832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atrimoni 1828-1834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TTOria</text:p>
          </table:table-cell>
          <table:table-cell office:value-type="string" calcext:value-type="string">
            <text:p>ARCIDOSSO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1859 MORTI FEM</text:p>
          </table:table-cell>
          <table:table-cell table:style-name="ce99"/>
          <table:table-cell table:style-name="ce129" office:value-type="string" calcext:value-type="string">
            <text:p><text:s/>registro no antenati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VITTOria Sgrelli in Davini</text:p>
          </table:table-cell>
          <table:table-cell office:value-type="string" calcext:value-type="string">
            <text:p>CHIANCIANO</text:p>
          </table:table-cell>
          <table:table-cell office:value-type="float" office:value="1862" calcext:value-type="float">
            <text:p>1862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1862 MORTI F</text:p>
          </table:table-cell>
          <table:table-cell office:value-type="string" calcext:value-type="string">
            <text:p>Ascanio</text:p>
          </table:table-cell>
          <table:table-cell table:style-name="ce129"/>
          <table:table-cell table:number-columns-repeated="16376"/>
        </table:table-row>
        <table:table-row table:style-name="ro1">
          <table:table-cell office:value-type="string" calcext:value-type="string">
            <text:p>vittorio</text:p>
          </table:table-cell>
          <table:table-cell office:value-type="string" calcext:value-type="string">
            <text:p>LUCCA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1863 MORTI F</text:p>
          </table:table-cell>
          <table:table-cell/>
          <table:table-cell table:style-name="ce129" office:value-type="string" calcext:value-type="string">
            <text:p><text:s/>errato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2" calcext:value-type="float">
            <text:p>1862</text:p>
          </table:table-cell>
          <table:table-cell table:style-name="ce49"/>
          <table:table-cell table:style-name="ce33" office:value-type="float" office:value="350" calcext:value-type="float">
            <text:p>350</text:p>
          </table:table-cell>
          <table:table-cell table:style-name="ce3" office:value-type="string" calcext:value-type="string">
            <text:p>1862 NATI MASCHI</text:p>
          </table:table-cell>
          <table:table-cell table:style-name="ce64" office:value-type="string" calcext:value-type="string">
            <text:p>GIOVACCHIN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://www.genealogiadavini.it/italia/DAVINI%20ARCHIVIO%20FIRENZE%20ALTRI.html" xlink:type="simple">vittorio</text:a></text:p>
          </table:table-cell>
          <table:table-cell table:style-name="ce3" office:value-type="string" calcext:value-type="string">
            <text:p>montalcino</text:p>
          </table:table-cell>
          <table:table-cell table:style-name="ce33" office:value-type="float" office:value="1836" calcext:value-type="float">
            <text:p>1836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66" calcext:value-type="float">
            <text:p>166</text:p>
          </table:table-cell>
          <table:table-cell table:style-name="ce3" office:value-type="string" calcext:value-type="string">
            <text:p>nascite 1828-1834</text:p>
          </table:table-cell>
          <table:table-cell table:style-name="ce33"/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983" calcext:value-type="float">
            <text:p>983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ANDRE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PRATO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685" calcext:value-type="float">
            <text:p>685</text:p>
          </table:table-cell>
          <table:table-cell table:style-name="ce3" office:value-type="string" calcext:value-type="string">
            <text:p>1860 NATI MASCHI</text:p>
          </table:table-cell>
          <table:table-cell table:style-name="ce64" office:value-type="string" calcext:value-type="string">
            <text:p>VINCENZ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vittorio</text:p>
          </table:table-cell>
          <table:table-cell office:value-type="string" calcext:value-type="string">
            <text:p>PISA</text:p>
          </table:table-cell>
          <table:table-cell office:value-type="float" office:value="1860" calcext:value-type="float">
            <text:p>1860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1860 MORTI MA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ZAIRA</text:p>
          </table:table-cell>
          <table:table-cell table:style-name="ce3" office:value-type="string" calcext:value-type="string">
            <text:p>PISA</text:p>
          </table:table-cell>
          <table:table-cell table:style-name="ce33" office:value-type="float" office:value="1864" calcext:value-type="float">
            <text:p>1864</text:p>
          </table:table-cell>
          <table:table-cell table:style-name="ce49"/>
          <table:table-cell table:style-name="ce33" office:value-type="float" office:value="1323" calcext:value-type="float">
            <text:p>1323</text:p>
          </table:table-cell>
          <table:table-cell table:style-name="ce3" office:value-type="string" calcext:value-type="string">
            <text:p>1864 NATI FEMMINE</text:p>
          </table:table-cell>
          <table:table-cell table:style-name="ce64" office:value-type="string" calcext:value-type="string">
            <text:p>FRANCESC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ZELINDA</text:p>
          </table:table-cell>
          <table:table-cell table:style-name="ce3" office:value-type="string" calcext:value-type="string">
            <text:p>BAGNI SAn giuliano</text:p>
          </table:table-cell>
          <table:table-cell table:style-name="ce33" office:value-type="float" office:value="1863" calcext:value-type="float">
            <text:p>1863</text:p>
          </table:table-cell>
          <table:table-cell table:style-name="ce49"/>
          <table:table-cell table:style-name="ce64" office:value-type="float" office:value="404" calcext:value-type="float">
            <text:p>404</text:p>
          </table:table-cell>
          <table:table-cell table:style-name="ce3" office:value-type="string" calcext:value-type="string">
            <text:p>1863 NATI FEMMINE</text:p>
          </table:table-cell>
          <table:table-cell table:style-name="ce64" office:value-type="string" calcext:value-type="string">
            <text:p>GIO. BATTA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ZELINDA</text:p>
          </table:table-cell>
          <table:table-cell table:style-name="ce3" office:value-type="string" calcext:value-type="string">
            <text:p>CASTellina marittima</text:p>
          </table:table-cell>
          <table:table-cell table:style-name="ce33" office:value-type="float" office:value="1860" calcext:value-type="float">
            <text:p>1860</text:p>
          </table:table-cell>
          <table:table-cell table:style-name="ce49"/>
          <table:table-cell table:style-name="ce33" office:value-type="float" office:value="7" calcext:value-type="float">
            <text:p>7</text:p>
          </table:table-cell>
          <table:table-cell table:style-name="ce3" office:value-type="string" calcext:value-type="string">
            <text:p>1860 NATI FEMMINE</text:p>
          </table:table-cell>
          <table:table-cell table:style-name="ce64" office:value-type="string" calcext:value-type="string">
            <text:p>ANGELO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office:value-type="string" calcext:value-type="string">
            <text:p>ZELMIRA</text:p>
          </table:table-cell>
          <table:table-cell office:value-type="string" calcext:value-type="string">
            <text:p>LUCCA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float" office:value="428" calcext:value-type="float">
            <text:p>428</text:p>
          </table:table-cell>
          <table:table-cell table:style-name="ce3" office:value-type="string" calcext:value-type="string">
            <text:p>1859 MATRIMONI FEM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ENOBIA</text:p>
          </table:table-cell>
          <table:table-cell office:value-type="string" calcext:value-type="string">
            <text:p>BAGNI SAn giuliano</text:p>
          </table:table-cell>
          <table:table-cell office:value-type="float" office:value="1861" calcext:value-type="float">
            <text:p>1861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1861 MORTI F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ZITA</text:p>
          </table:table-cell>
          <table:table-cell table:style-name="ce3" office:value-type="string" calcext:value-type="string">
            <text:p>CAPANNORI</text:p>
          </table:table-cell>
          <table:table-cell table:style-name="ce33" office:value-type="float" office:value="1861" calcext:value-type="float">
            <text:p>1861</text:p>
          </table:table-cell>
          <table:table-cell table:style-name="ce49"/>
          <table:table-cell table:style-name="ce33" office:value-type="float" office:value="651" calcext:value-type="float">
            <text:p>651</text:p>
          </table:table-cell>
          <table:table-cell table:style-name="ce3" office:value-type="string" calcext:value-type="string">
            <text:p>1861 NATI FEMMINE</text:p>
          </table:table-cell>
          <table:table-cell table:style-name="ce64" office:value-type="string" calcext:value-type="string">
            <text:p>MICHELE</text:p>
          </table:table-cell>
          <table:table-cell table:style-name="ce49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ZITA</text:p>
          </table:table-cell>
          <table:table-cell table:style-name="ce3" office:value-type="string" calcext:value-type="string">
            <text:p>LUCCA</text:p>
          </table:table-cell>
          <table:table-cell table:style-name="ce33" office:value-type="float" office:value="1851" calcext:value-type="float">
            <text:p>1851</text:p>
          </table:table-cell>
          <table:table-cell table:style-name="ce33" office:value-type="float" office:value="1361" calcext:value-type="float">
            <text:p>1361</text:p>
          </table:table-cell>
          <table:table-cell table:style-name="ce49"/>
          <table:table-cell table:style-name="ce3" office:value-type="string" calcext:value-type="string">
            <text:p>1838 1851 nati maschi femmine D</text:p>
          </table:table-cell>
          <table:table-cell table:style-name="ce64" office:value-type="string" calcext:value-type="string">
            <text:p>GIOVANNI</text:p>
          </table:table-cell>
          <table:table-cell table:style-name="ce49" table:number-columns-repeated="3"/>
          <table:table-cell table:number-columns-repeated="16374"/>
        </table:table-row>
        <table:table-row table:style-name="ro1" table:number-rows-repeated="10470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2" table:style-name="ta1" table:print="false">
        <table:table-column table:style-name="co2" table:default-cell-style-name="Default"/>
        <table:table-column table:style-name="co10" table:number-columns-repeated="58" table:default-cell-style-name="Default"/>
        <table:table-column table:style-name="co11" table:default-cell-style-name="Default"/>
        <table:table-row table:style-name="ro1">
          <table:table-cell table:number-columns-repeated="60"/>
        </table:table-row>
      </table:table>
      <table:named-expressions/>
      <table:database-ranges>
        <table:database-range table:name="__Anonymous_Sheet_DB__0" table:target-range-address="Foglio1.A1:Foglio1.H15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cm" fo:margin-left="0.6cm" fo:margin-right="0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08:25:18.7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co davini</meta:initial-creator>
    <meta:creation-date>2019-04-18T10:28:13.44</meta:creation-date>
    <dc:date>2023-10-25T09:49:26.881000000</dc:date>
    <meta:generator>LibreOffice/7.6.2.1$Windows_X86_64 LibreOffice_project/56f7684011345957bbf33a7ee678afaf4d2ba333</meta:generator>
    <meta:editing-duration>P6DT21H26M58S</meta:editing-duration>
    <meta:editing-cycles>362</meta:editing-cycles>
    <meta:document-statistic meta:table-count="2" meta:cell-count="8396" meta:object-count="0"/>
  </office:meta>
</office:document-meta>
</file>